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Mingti2L Big52" svg:font-family="'AR PL Mingti2L Big5'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KaitiM Big5" svg:font-family="'AR PL KaitiM Big5'" style:font-pitch="variable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0c0c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5cm" fo:min-width="2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5cm" fo:min-width="3.812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5cm" fo:min-width="5.616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22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cm"/>
    </style:style>
    <style:style style:name="pr5" style:family="presentation" style:parent-style-name="標準-outline1">
      <style:graphic-properties draw:fill-color="#ffffff" draw:auto-grow-height="true" fo:min-height="14.92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2.036cm"/>
    </style:style>
    <style:style style:name="pr8" style:family="presentation" style:parent-style-name="標準-outline1">
      <style:graphic-properties draw:fill-color="#ffffff" draw:auto-grow-height="true" fo:min-height="13.56cm"/>
    </style:style>
    <style:style style:name="pr9" style:family="presentation" style:parent-style-name="標準-outline1">
      <style:graphic-properties draw:fill-color="#ffffff" draw:auto-grow-height="true" fo:min-height="13.53cm"/>
    </style:style>
    <style:style style:name="pr10" style:family="presentation" style:parent-style-name="標準-outline1">
      <style:graphic-properties draw:fill-color="#ffffff" draw:auto-grow-height="true" fo:min-height="15.347cm"/>
    </style:style>
    <style:style style:name="pr11" style:family="presentation" style:parent-style-name="標準-title">
      <style:graphic-properties draw:auto-grow-height="true" fo:min-height="3.5cm"/>
    </style:style>
    <style:style style:name="pr12" style:family="presentation" style:parent-style-name="標準-outline1">
      <style:graphic-properties draw:auto-grow-height="true" fo:min-height="13.53cm"/>
    </style:style>
    <style:style style:name="pr13" style:family="presentation" style:parent-style-name="標準-notes">
      <style:graphic-properties draw:fill-color="#ffffff" fo:min-height="8.299cm"/>
    </style:style>
    <style:style style:name="pr14" style:family="presentation" style:parent-style-name="標準-outline1">
      <style:graphic-properties draw:fill-color="#ffffff" draw:auto-grow-height="true" fo:min-height="18.017cm"/>
    </style:style>
    <style:style style:name="pr15" style:family="presentation" style:parent-style-name="標準-outline1">
      <style:graphic-properties draw:fill-color="#ffffff" draw:auto-grow-height="true" fo:min-height="13.675cm"/>
    </style:style>
    <style:style style:name="pr16" style:family="presentation" style:parent-style-name="標準-outline1">
      <style:graphic-properties draw:fill-color="#ffffff" draw:auto-grow-height="true" fo:min-height="15.1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246cm" fo:margin-bottom="0cm" fo:text-indent="-0.952cm"/>
    </style:style>
    <style:style style:name="P3" style:family="paragraph">
      <style:paragraph-properties fo:margin-left="0.952cm" fo:margin-right="0cm" fo:margin-top="0.246cm" fo:margin-bottom="0cm" fo:text-indent="-0.952cm"/>
      <style:text-properties style:font-name="文鼎ＰＬ細上海宋" fo:font-size="32pt" style:font-size-asian="3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text-align="center"/>
      <style:text-properties style:font-name="AR PL KaitiM Big5"/>
    </style:style>
    <style:style style:name="P7" style:family="paragraph">
      <style:text-properties style:font-name="AR PL KaitiM Big5"/>
    </style:style>
    <style:style style:name="P8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T1" style:family="text">
      <style:text-properties fo:language="none" fo:country="none" style:language-asian="none" style:country-asian="none" style:language-complex="none" style:country-complex="none"/>
    </style:style>
    <style:style style:name="T2" style:family="text">
      <style:text-properties style:font-name="文鼎ＰＬ細上海宋" fo:font-size="32pt" fo:language="none" fo:country="none" style:font-size-asian="32pt" style:language-asian="none" style:country-asian="none" style:language-complex="none" style:country-complex="none"/>
    </style:style>
    <style:style style:name="T3" style:family="text">
      <style:text-properties style:font-name="文鼎ＰＬ細上海宋" fo:font-size="28pt" fo:language="none" fo:country="none" style:font-size-asian="28pt" style:language-asian="none" style:country-asian="none" style:language-complex="none" style:country-complex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2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AR PL KaitiM Big5"/>
    </style:style>
    <style:style style:name="T6" style:family="text">
      <style:text-properties fo:color="#ff0000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2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 PL Mingti2L Big51" fo:font-size="24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2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⇒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機密碼系統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主機密碼系統</text:span></text:p>
          </draw:text-box>
        </draw:frame>
        <draw:frame presentation:style-name="pr2" draw:text-style-name="P3" draw:layer="layout" svg:width="15.643cm" svg:height="14.682cm" svg:x="8.082cm" svg:y="6.004cm" presentation:class="outline" presentation:user-transformed="true">
          <draw:text-box>
            <text:list text:style-name="L2">
              <text:list-item>
                <text:p text:style-name="P1"><text:span text:style-name="T2">密碼檔的保護方法</text:span></text:p>
              </text:list-item>
              <text:list-item>
                <text:p text:style-name="P1"><text:span text:style-name="T2">DES</text:span><text:span text:style-name="T2">編碼系統</text:span></text:p>
              </text:list-item>
              <text:list-item>
                <text:p text:style-name="P1"><text:span text:style-name="T2">MD5</text:span><text:span text:style-name="T2">編碼系統</text:span></text:p>
              </text:list-item>
              <text:list-item>
                <text:p text:style-name="P1"><text:span text:style-name="T2">Windows</text:span><text:span text:style-name="T2">編碼系統</text:span></text:p>
              </text:list-item>
              <text:list-item>
                <text:p text:style-name="P1"><text:span text:style-name="T2">密碼破解方法</text:span></text:p>
              </text:list-item>
              <text:list-item>
                <text:p text:style-name="P1"><text:span text:style-name="T2">密碼破解防範方法</text:span></text:p>
              </text:list-item>
            </text:list>
            <text:p text:style-name="P2"><text:span text:style-name="T3"/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密碼檔的保護方法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密碼檔的保護方法</text:p>
          </draw:text-box>
        </draw:frame>
        <draw:frame presentation:style-name="pr5" draw:text-style-name="P4" draw:layer="layout" svg:width="23.8cm" svg:height="14.92cm" svg:x="2.287cm" svg:y="5.08cm" presentation:class="outline" presentation:user-transformed="true">
          <draw:text-box>
            <text:list text:style-name="L3">
              <text:list-item>
                <text:p text:style-name="P4">單向加密：</text:p>
              </text:list-item>
              <text:list-item>
                <text:p text:style-name="P5"><text:span text:style-name="T4">系統只儲存使用者密碼的加密形式，使用者輸入密碼後，系統加密此密碼與儲存的值比較，如果吻合就認證通過。</text:span></text:p>
              </text:list-item>
              <text:list-item>
                <text:p text:style-name="P5"><text:span text:style-name="T4">實際上系統會將密碼轉換（利用不可逆的單向函數）成</text:span><text:span text:style-name="T4">key</text:span><text:span text:style-name="T4">，再利用此</text:span><text:span text:style-name="T4">key</text:span><text:span text:style-name="T4">配合加密函數產生固定的輸出。</text:span></text:p>
              </text:list-item>
              <text:list-item>
                <text:p text:style-name="P4">存取控制：只允許少數幾個帳號可以存取此密碼檔</text:p>
              </text:list-item>
              <text:list-item>
                <text:p text:style-name="P5"><text:span text:style-name="T4">root</text:span><text:span text:style-name="T4">或者是</text:span><text:span text:style-name="T4">Administrator</text:span></text:p>
              </text:list-item>
              <text:list-item>
                <text:p text:style-name="P5"><text:span text:style-name="T4">怎麼改密碼呢？（</text:span><text:span text:style-name="T4">set user id</text:span><text:span text:style-name="T4">）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ES編碼系統（一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DES編碼系統（一）</text:p>
          </draw:text-box>
        </draw:frame>
        <draw:frame presentation:style-name="pr7" draw:text-style-name="P4" draw:layer="layout" svg:width="23.8cm" svg:height="12.036cm" svg:x="2.287cm" svg:y="5.08cm" presentation:class="outline" presentation:user-transformed="true">
          <draw:text-box>
            <text:list text:style-name="L3">
              <text:list-item>
                <text:p text:style-name="P4">這是廣泛用於UNIX系統的機制，是DES的變形</text:p>
              </text:list-item>
              <text:list-item>
                <text:p text:style-name="P4">密碼長度是8個字（轉成56 bit key，用密碼7bit的ASCII碼）</text:p>
              </text:list-item>
              <text:list-item>
                <text:p text:style-name="P4">加密的資料區段是64位元的0</text:p>
              </text:list-item>
              <text:list-item>
                <text:p text:style-name="P4">重複加密25次（將每回合加密的輸出當成下一回合的輸入）</text:p>
              </text:list-item>
            </text:list>
          </draw:text-box>
        </draw:frame>
        <draw:rect draw:style-name="gr2" draw:text-style-name="P6" draw:layer="layout" svg:width="3.884cm" svg:height="1.615cm" svg:x="14.413cm" svg:y="18.521cm">
          <text:p text:style-name="P1"><text:span text:style-name="T5">crypt(3)</text:span></text:p>
        </draw:rect>
        <draw:frame draw:style-name="gr3" draw:text-style-name="P7" draw:layer="layout" svg:width="2.1cm" svg:height="2.345cm" svg:x="12.682cm" svg:y="14.709cm">
          <draw:text-box>
            <text:p text:style-name="P1"><text:span text:style-name="T5">Salt</text:span></text:p>
            <text:p text:style-name="P1"><text:span text:style-name="T5">12bit</text:span></text:p>
          </draw:text-box>
        </draw:frame>
        <draw:frame draw:style-name="gr4" draw:text-style-name="P7" draw:layer="layout" svg:width="3.812cm" svg:height="2.345cm" svg:x="17.081cm" svg:y="14.485cm">
          <draw:text-box>
            <text:p text:style-name="P1"><text:span text:style-name="T5">password</text:span></text:p>
            <text:p text:style-name="P1"><text:span text:style-name="T5">56 bit</text:span></text:p>
          </draw:text-box>
        </draw:frame>
        <draw:line draw:style-name="gr5" draw:text-style-name="P6" draw:layer="layout" svg:x1="15.256cm" svg:y1="17.445cm" svg:x2="15.256cm" svg:y2="18.521cm">
          <text:p/>
        </draw:line>
        <draw:line draw:style-name="gr5" draw:text-style-name="P6" draw:layer="layout" svg:x1="17.502cm" svg:y1="17.4cm" svg:x2="17.502cm" svg:y2="18.476cm">
          <text:p/>
        </draw:line>
        <draw:connector draw:style-name="gr6" draw:text-style-name="P6" draw:layer="layout" svg:x1="13.732cm" svg:y1="17.054cm" svg:x2="15.256cm" svg:y2="17.445cm" svg:d="M13732 17054h762v391h762" svg:viewBox="0 0 1525 392">
          <text:p/>
        </draw:connector>
        <draw:connector draw:style-name="gr6" draw:text-style-name="P6" draw:layer="layout" svg:x1="18.907cm" svg:y1="16.83cm" svg:x2="17.502cm" svg:y2="17.4cm" svg:d="M18907 16830h-702v570h-703" svg:viewBox="0 0 1406 571">
          <text:p/>
        </draw:connector>
        <draw:line draw:style-name="gr5" draw:text-style-name="P6" draw:layer="layout" svg:x1="18.297cm" svg:y1="19.284cm" svg:x2="21.854cm" svg:y2="19.284cm">
          <text:p/>
        </draw:line>
        <draw:frame draw:style-name="gr7" draw:text-style-name="P7" draw:layer="layout" svg:width="5.616cm" svg:height="2.345cm" svg:x="21.948cm" svg:y="18.343cm">
          <draw:text-box>
            <text:p text:style-name="P1"><text:span text:style-name="T5">64 bit</text:span></text:p>
            <text:p text:style-name="P1"><text:span text:style-name="T5">轉換為</text:span><text:span text:style-name="T5">11</text:span><text:span text:style-name="T5">字元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ES編碼系統（二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DES編碼系統（二）</text:p>
          </draw:text-box>
        </draw:frame>
        <draw:frame presentation:style-name="pr8" draw:text-style-name="P4" draw:layer="layout" svg:width="23.8cm" svg:height="13.56cm" svg:x="2.287cm" svg:y="5.08cm" presentation:class="outline" presentation:user-transformed="true">
          <draw:text-box>
            <text:list text:style-name="L3">
              <text:list-item>
                <text:p text:style-name="P4">使用12 bit的salt（醃製劑）</text:p>
              </text:list-item>
              <text:list-item>
                <text:p text:style-name="P4">salt用兩個字元表示，由「a-zA-Z0-9./」組成。由系統用時間等亂數方法產生。</text:p>
              </text:list-item>
              <text:list-item>
                <text:p text:style-name="P4">salt的用途</text:p>
              </text:list-item>
              <text:list-item>
                <text:p text:style-name="P5"><text:span text:style-name="T4">即使有重複的密碼、密碼檔的內容也不會一樣。</text:span></text:p>
              </text:list-item>
              <text:list-item>
                <text:p text:style-name="P5"><text:span text:style-name="T4">增長密碼長度</text:span></text:p>
              </text:list-item>
              <text:list-item>
                <text:p text:style-name="P4">編碼密碼格式：<text:span text:style-name="T6">Iw</text:span>StAvlmF37iY</text:p>
              </text:list-item>
              <text:list-item>
                <text:p text:style-name="P5"><text:span text:style-name="T7">Iw </text:span><text:span text:style-name="T4">部份即是明文的</text:span><text:span text:style-name="T4">salt</text:span></text:p>
              </text:list-item>
              <text:list-item>
                <text:p text:style-name="P4">StAvlmF37iY 部份即是編碼過的密碼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ES編碼系統（三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DES編碼系統（三）</text:p>
          </draw:text-box>
        </draw:frame>
        <draw:frame presentation:style-name="pr9" draw:text-style-name="P4" draw:layer="layout" svg:width="23.8cm" svg:height="13.53cm" svg:x="2.287cm" svg:y="5.08cm" presentation:class="outline" presentation:user-transformed="true">
          <draw:text-box>
            <text:list text:style-name="L3">
              <text:list-item>
                <text:p text:style-name="P4">傳統UNIX密碼遭遇的危機</text:p>
              </text:list-item>
              <text:list-item>
                <text:p text:style-name="P5"><text:span text:style-name="T4">電腦計算速度增快，破解密碼的可能就提高了</text:span></text:p>
              </text:list-item>
              <text:list-item>
                <text:p text:style-name="P5"><text:span text:style-name="T4">一般使用者也可以取得密碼檔，一取得密碼檔，就可以到另外的電腦慢慢破解（最近的系統都已經採用</text:span><text:span text:style-name="T4">shadow password</text:span><text:span text:style-name="T4">）</text:span></text:p>
              </text:list-item>
              <text:list-item>
                <text:p text:style-name="P5"><text:span text:style-name="T4">使用者常常取很短、很差勁的密碼</text:span></text:p>
              </text:list-item>
              <text:list-item>
                <text:p text:style-name="P5"><text:span text:style-name="T4">使用者在不同機器上的密碼，常常是一樣的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MD5編碼系統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MD5編碼系統</text:p>
          </draw:text-box>
        </draw:frame>
        <draw:frame presentation:style-name="pr10" draw:text-style-name="P4" draw:layer="layout" svg:width="23.8cm" svg:height="15.347cm" svg:x="2.287cm" svg:y="5.08cm" presentation:class="outline" presentation:user-transformed="true">
          <draw:text-box>
            <text:list text:style-name="L3">
              <text:list-item>
                <text:p text:style-name="P4">新的Linux、FreeBSD系統支援MD5密碼編碼系統。</text:p>
              </text:list-item>
              <text:list-item>
                <text:p text:style-name="P4">編碼後的密碼格式：</text:p>
              </text:list-item>
              <text:list-item>
                <text:p text:style-name="P5"><text:span text:style-name="T4">$1$XtUhLKjC$Awf1SUtgnW34kuUlVunGe/</text:span></text:p>
              </text:list-item>
              <text:list-item>
                <text:p text:style-name="P5"><text:span text:style-name="T4">$digit$ digit=1</text:span><text:span text:style-name="T4">表示</text:span><text:span text:style-name="T4">md5 =2 </text:span><text:span text:style-name="T4">表示</text:span><text:span text:style-name="T4">blowfish</text:span></text:p>
              </text:list-item>
              <text:list-item>
                <text:p text:style-name="P5"><text:span text:style-name="T4">$XtUhLKjC$ </text:span><text:span text:style-name="T4">表示</text:span><text:span text:style-name="T4">salt</text:span><text:span text:style-name="T4">，由「</text:span><text:span text:style-name="T4">a-zA-Z0-9./</text:span><text:span text:style-name="T4">」</text:span><text:span text:style-name="T4">8</text:span><text:span text:style-name="T4">個字元組成</text:span></text:p>
              </text:list-item>
              <text:list-item>
                <text:p text:style-name="P5"><text:span text:style-name="T4">Awf1SUtgnW34kuUlVunGe/ </text:span><text:span text:style-name="T4">表示編碼過的密碼</text:span></text:p>
              </text:list-item>
              <text:list-item>
                <text:p text:style-name="P4">密碼長度不限，也比傳統的DES難以破解。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其他編碼系統" draw:style-name="dp3" draw:master-page-name="標準" presentation:presentation-page-layout-name="AL1T1">
        <draw:frame presentation:style-name="pr11" draw:layer="layout" svg:width="23.8cm" svg:height="3.5cm" svg:x="1.288cm" svg:y="0.479cm" presentation:class="title">
          <draw:text-box>
            <text:p>其他編碼系統</text:p>
          </draw:text-box>
        </draw:frame>
        <draw:frame presentation:style-name="pr12" draw:layer="layout" svg:width="23.8cm" svg:height="13.53cm" svg:x="2.287cm" svg:y="5.08cm" presentation:class="outline">
          <draw:text-box>
            <text:list text:style-name="L3">
              <text:list-item>
                <text:p>BlowFish</text:p>
                <text:list>
                  <text:list-item>
                    <text:p>"$2a$" "$2y$"</text:p>
                  </text:list-item>
                </text:list>
              </text:list-item>
              <text:list-item>
                <text:p>SHA-256</text:p>
                <text:list>
                  <text:list-item>
                    <text:p>$5$</text:p>
                  </text:list-item>
                </text:list>
              </text:list-item>
              <text:list-item>
                <text:p>SHA-512</text:p>
                <text:list>
                  <text:list-item>
                    <text:p>$6$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1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Windows編碼系統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Windows編碼系統</text:p>
          </draw:text-box>
        </draw:frame>
        <draw:frame presentation:style-name="pr14" draw:text-style-name="P8" draw:layer="layout" svg:width="23.8cm" svg:height="18.017cm" svg:x="2.287cm" svg:y="5.08cm" presentation:class="outline" presentation:user-transformed="true">
          <draw:text-box>
            <text:list text:style-name="L3">
              <text:list-item>
                <text:p text:style-name="P4"><text:span text:style-name="T8">早期使用</text:span><text:span text:style-name="T8">LANManager</text:span></text:p>
              </text:list-item>
              <text:list-item>
                <text:p text:style-name="P5"><text:span text:style-name="T9">所有字母轉成大寫</text:span></text:p>
              </text:list-item>
              <text:list-item>
                <text:p text:style-name="P5"><text:span text:style-name="T9">密碼長度只有</text:span><text:span text:style-name="T9">14</text:span><text:span text:style-name="T9">個字元，並且會填充</text:span><text:span text:style-name="T9">space</text:span><text:span text:style-name="T9">到</text:span><text:span text:style-name="T9">14</text:span><text:span text:style-name="T9">個字元</text:span></text:p>
              </text:list-item>
              <text:list-item>
                <text:p text:style-name="P5"><text:span text:style-name="T9">不使用</text:span><text:span text:style-name="T9">salt</text:span></text:p>
              </text:list-item>
              <text:list-item>
                <text:p text:style-name="P5"><text:span text:style-name="T9">密碼分割成 </text:span><text:span text:style-name="T9">2 </text:span><text:span text:style-name="T9">個 </text:span><text:span text:style-name="T9">7 </text:span><text:span text:style-name="T9">個字元的字串片段</text:span></text:p>
              </text:list-item>
              <text:list-item>
                <text:p text:style-name="P4"><text:span text:style-name="T8">目前使用</text:span><text:span text:style-name="T8">NTHash</text:span><text:span text:style-name="T8">（</text:span><text:span text:style-name="T8">NTLMv2</text:span><text:span text:style-name="T8">），仍然不使用</text:span><text:span text:style-name="T8">salt</text:span><text:span text:style-name="T8">，所以同樣的密碼加密起來會一樣。示範一下</text:span><text:span text:style-name="T8">....</text:span></text:p>
              </text:list-item>
              <text:list-item>
                <text:p text:style-name="P4"><text:span text:style-name="T8">因此可以先建立好對照表然後再來比對即可。可以加速短密碼的破解時間。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密碼破解的方法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密碼破解的方法</text:p>
          </draw:text-box>
        </draw:frame>
        <draw:frame presentation:style-name="pr15" draw:text-style-name="P4" draw:layer="layout" svg:width="23.8cm" svg:height="13.675cm" svg:x="2.287cm" svg:y="5.08cm" presentation:class="outline" presentation:user-transformed="true">
          <draw:text-box>
            <text:list text:style-name="L3">
              <text:list-item>
                <text:p text:style-name="P4">透過監聽、系統漏洞或者木馬程式取得編碼過的密碼檔（如果直接取得密碼明碼，就不用破解了）。</text:p>
              </text:list-item>
              <text:list-item>
                <text:p text:style-name="P5"><text:span text:style-name="T4">/etc/passwd</text:span><text:span text:style-name="T4">、</text:span><text:span text:style-name="T4">/etc/shadow</text:span><text:span text:style-name="T4">、 <text:s text:c="13"/></text:span><text:span text:style-name="T4">/etc/master.passwd</text:span><text:span text:style-name="T4">、</text:span><text:span text:style-name="T4">SAM</text:span></text:p>
              </text:list-item>
              <text:list-item>
                <text:p text:style-name="P4">利用字典攻擊法或類似的方法來破解密碼</text:p>
              </text:list-item>
              <text:list-item>
                <text:p text:style-name="P5"><text:span text:style-name="T4">可以在網路上取得常用的密碼資料庫，有些還用語言、文化來分類。</text:span></text:p>
              </text:list-item>
              <text:list-item>
                <text:p text:style-name="P5"><text:span text:style-name="T4">相關的工具可以設定成利用</text:span><text:span text:style-name="T4">cpu</text:span><text:span text:style-name="T4">空閒的時間、且可接力進行破解工作。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密碼破解防範方法（一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密碼破解防範方法（一）</text:p>
          </draw:text-box>
        </draw:frame>
        <draw:frame presentation:style-name="pr16" draw:text-style-name="P4" draw:layer="layout" svg:width="23.8cm" svg:height="15.161cm" svg:x="2.287cm" svg:y="5.08cm" presentation:class="outline" presentation:user-transformed="true">
          <draw:text-box>
            <text:list text:style-name="L3">
              <text:list-item>
                <text:p text:style-name="P4">避免密碼檔被取走</text:p>
              </text:list-item>
              <text:list-item>
                <text:p text:style-name="P5"><text:span text:style-name="T4">使用</text:span><text:span text:style-name="T4">shadow password</text:span><text:span text:style-name="T4">系統</text:span></text:p>
              </text:list-item>
              <text:list-item>
                <text:p text:style-name="P5"><text:span text:style-name="T4">注意具有超級使用者權限程式或使用者</text:span></text:p>
              </text:list-item>
              <text:list-item>
                <text:p text:style-name="P4">強迫或教育使用者選擇難破的密碼</text:p>
              </text:list-item>
              <text:list-item>
                <text:p text:style-name="P5"><text:span text:style-name="T4">教育使用者（雖然通常強迫比較有用）</text:span></text:p>
              </text:list-item>
              <text:list-item>
                <text:p text:style-name="P5"><text:span text:style-name="T4">由電腦來產生密碼（人會忘記</text:span><text:span text:style-name="T4">....</text:span><text:span text:style-name="T4">）</text:span></text:p>
              </text:list-item>
              <text:list-item>
                <text:p text:style-name="P5"><text:span text:style-name="T4">後續密碼檢查：定期執行破密碼程式，找出系統中的不當密碼。</text:span></text:p>
              </text:list-item>
              <text:list-item>
                <text:p text:style-name="P5"><text:span text:style-name="T7">前置密碼檢查</text:span><text:span text:style-name="T4">：事前檢查使用者設定的密碼。長度要夠長、不可以使用字典單字、必須混合大小寫與特殊符號、建立不良密碼列表</text:span><text:span text:style-name="T4">....</text:span><text:span text:style-name="T4">等等。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密碼破解防範方法（二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密碼破解防範方法（二）</text:p>
          </draw:text-box>
        </draw:frame>
        <draw:frame presentation:style-name="pr9" draw:text-style-name="P4" draw:layer="layout" svg:width="23.8cm" svg:height="13.53cm" svg:x="2.287cm" svg:y="5.08cm" presentation:class="outline" presentation:user-transformed="true">
          <draw:text-box>
            <text:list text:style-name="L3">
              <text:list-item>
                <text:p text:style-name="P4">使用較好的密碼系統</text:p>
              </text:list-item>
              <text:list-item>
                <text:p text:style-name="P5"><text:span text:style-name="T4">DES </text:span><text:span text:style-name="T4">系列的密碼系統，只有密碼前八個字有效</text:span></text:p>
              </text:list-item>
              <text:list-item>
                <text:p text:style-name="P5"><text:span text:style-name="T4">MD5</text:span><text:span text:style-name="T4">或者是</text:span><text:span text:style-name="T4">Blowfish</text:span><text:span text:style-name="T4">的系統，整段密碼都能影響密碼編碼</text:span></text:p>
              </text:list-item>
              <text:list-item>
                <text:p text:style-name="P4">定期更換密碼：在對手破解前就更換密碼（例如：三個月換一次）</text:p>
              </text:list-item>
              <text:list-item>
                <text:p text:style-name="P4">在不同的系統中使用不同的密碼。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Mingti2L Big52" svg:font-family="'AR PL Mingti2L Big5'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KaitiM Big5" svg:font-family="'AR PL KaitiM Big5'" style:font-pitch="variable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⇒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style:paragraph-properties fo:text-align="center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style:text-emphasize="none" style:text-scale="100%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⇒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3.53cm" svg:x="2.287cm" svg:y="5.08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4"><text:span text:style-name="MT1">第二個大綱級</text:span></text:p>
                  <text:list>
                    <text:list-item>
                      <text:p text:style-name="MP4"><text:span text:style-name="MT1">第三個大綱級</text:span></text:p>
                      <text:list>
                        <text:list-item>
                          <text:p text:style-name="MP4"><text:span text:style-name="MT1">第四個大綱級</text:span></text:p>
                          <text:list>
                            <text:list-item>
                              <text:p text:style-name="MP4"><text:span text:style-name="MT1">第五個大綱級</text:span></text:p>
                              <text:list>
                                <text:list-item>
                                  <text:p text:style-name="MP4"><text:span text:style-name="MT1">第六個大綱級</text:span></text:p>
                                  <text:list>
                                    <text:list-item>
                                      <text:p text:style-name="MP4"><text:span text:style-name="MT1">第七個大綱級</text:span></text:p>
                                      <text:list>
                                        <text:list-item>
                                          <text:p text:style-name="MP4"><text:span text:style-name="MT1">第八個大綱級</text:span>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title>主機密碼系統</dc:title>
    <meta:initial-creator>tjm</meta:initial-creator>
    <meta:creation-date>1998-09-08T14:53:16</meta:creation-date>
    <dc:date>2015-05-04T17:20:22.882520056</dc:date>
    <meta:print-date>2003-02-17T14:59:22</meta:print-date>
    <dc:language>en-AU</dc:language>
    <meta:editing-cycles>193</meta:editing-cycles>
    <meta:editing-duration>P1DT7H48M46S</meta:editing-duration>
    <dc:creator>tjm 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