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0E0000271100001E3C37A56501.wmf" manifest:media-type=""/>
  <manifest:file-entry manifest:full-path="Pictures/2000004C0000222F0000234A0CF09B05.wmf" manifest:media-type="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3" svg:font-family="'AR PL Mingti2L Big5'" style:font-pitch="fixed"/>
    <style:font-face style:name="AR PL KaitiM Big52" svg:font-family="'AR PL KaitiM Big5'" style:font-family-generic="roma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" svg:font-family="'AR PL KaitiM Big5'" style:font-pitch="variable"/>
    <style:font-face style:name="AR PL Mingti2L Big52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文泉驛微米黑1" svg:font-family="文泉驛微米黑" style:font-pitch="variable"/>
    <style:font-face style:name="新細明體" svg:font-family="新細明體" style:font-pitch="variable"/>
    <style:font-face style:name="AR PL KaitiM Big51" svg:font-family="'AR PL KaitiM Big5'" style:font-family-generic="roman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Lohit Devanagari1" svg:font-family="'Lohit Devanagar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03cm" fo:min-width="10.0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35cm" fo:min-width="22.3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35cm" fo:min-width="13.3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67cm" fo:min-width="12.354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0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6cm" fo:min-width="3.02cm"/>
    </style:style>
    <style:style style:name="gr11" style:family="graphic" style:parent-style-name="standard">
      <style:graphic-properties svg:stroke-width="0.3cm" draw:marker-start-width="0.65cm" draw:marker-end="Arrow" draw:marker-end-width="0.7cm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4cm" fo:min-width="2.1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777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4.0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6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5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4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width="0.2cm" svg:stroke-color="#0000ff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2cm" fo:min-width="3.389cm"/>
    </style:style>
    <style:style style:name="gr22" style:family="graphic" style:parent-style-name="standard">
      <style:graphic-properties draw:marker-end="Arrow" draw:marker-end-width="0.25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0.61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1.731cm"/>
    </style:style>
    <style:style style:name="gr25" style:family="graphic" style:parent-style-name="standard">
      <style:graphic-properties svg:stroke-width="0.2cm" svg:stroke-color="#00ffff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4.2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81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75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7cm" fo:min-width="4.2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2.03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1cm" fo:min-width="11.305cm"/>
    </style:style>
    <style:style style:name="gr34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518cm"/>
    </style:style>
    <style:style style:name="gr3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2.0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39cm" fo:min-width="7.145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8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cm"/>
    </style:style>
    <style:style style:name="pr5" style:family="presentation" style:parent-style-name="標準-outline1" style:list-style-name="L2">
      <style:graphic-properties draw:fill-color="#ffffff" draw:auto-grow-height="true" fo:min-height="16.165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 style:list-style-name="L2">
      <style:graphic-properties draw:fill-color="#ffffff" draw:auto-grow-height="true" fo:min-height="12.6cm"/>
    </style:style>
    <style:style style:name="pr8" style:family="presentation" style:parent-style-name="標準-outline1" style:list-style-name="L2">
      <style:graphic-properties draw:fill-color="#ffffff" draw:auto-grow-height="true" fo:min-height="12.903cm"/>
    </style:style>
    <style:style style:name="pr9" style:family="presentation" style:parent-style-name="標準-title">
      <style:graphic-properties draw:fill-color="#ffffff" draw:auto-grow-height="true" fo:min-height="3.501cm"/>
    </style:style>
    <style:style style:name="pr10" style:family="presentation" style:parent-style-name="標準-outline1">
      <style:graphic-properties draw:fill-color="#ffffff" draw:auto-grow-height="true" fo:min-height="16.135cm"/>
    </style:style>
    <style:style style:name="pr11" style:family="presentation" style:parent-style-name="標準-outline1">
      <style:graphic-properties draw:fill-color="#ffffff" draw:auto-grow-height="true" fo:min-height="15.852cm"/>
    </style:style>
    <style:style style:name="pr12" style:family="presentation" style:parent-style-name="標準-outline1">
      <style:graphic-properties draw:fill-color="#ffffff" draw:auto-grow-height="true" fo:min-height="12.6cm"/>
    </style:style>
    <style:style style:name="pr13" style:family="presentation" style:parent-style-name="標準-outline1">
      <style:graphic-properties draw:fill-color="#ffffff" draw:auto-grow-height="true" fo:min-height="15.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0.952cm" fo:margin-right="0cm" fo:margin-top="0.246cm" fo:margin-bottom="0cm" fo:text-indent="0cm"/>
      <style:text-properties style:font-name="文鼎ＰＬ細上海宋" fo:font-size="32pt" style:font-size-asian="3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0cm"/>
      <style:text-properties fo:font-size="32pt" style:font-size-asian="32pt"/>
    </style:style>
    <style:style style:name="P7" style:family="paragraph">
      <style:paragraph-properties fo:margin-left="0.952cm" fo:margin-right="0cm" fo:text-indent="0cm"/>
    </style:style>
    <style:style style:name="P8" style:family="paragraph">
      <style:paragraph-properties fo:margin-left="0cm" fo:margin-right="0cm" fo:text-indent="0cm"/>
      <style:text-properties style:font-name="AR PL KaitiM Big5" style:font-name-asian="AR PL KaitiM Big5"/>
    </style:style>
    <style:style style:name="P9" style:family="paragraph">
      <style:paragraph-properties fo:margin-left="0cm" fo:margin-right="0cm" fo:text-indent="0cm"/>
      <style:text-properties style:font-name="AR PL Mingti2L Big52" style:font-name-asian="AR PL Mingti2L Big52"/>
    </style:style>
    <style:style style:name="P10" style:family="paragraph">
      <style:paragraph-properties fo:text-align="center"/>
    </style:style>
    <style:style style:name="P11" style:family="paragraph">
      <style:text-properties style:font-name="AR PL Mingti2L Big51" style:font-name-asian="AR PL Mingti2L Big51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margin-left="0cm" fo:margin-right="0cm" fo:text-indent="0cm"/>
      <style:text-properties fo:color="#0000ff"/>
    </style:style>
    <style:style style:name="P14" style:family="paragraph">
      <style:text-properties style:font-name="AR PL Mingti2L Big52" style:font-name-asian="AR PL Mingti2L Big52"/>
    </style:style>
    <style:style style:name="P15" style:family="paragraph">
      <style:text-properties fo:color="#ff0000"/>
    </style:style>
    <style:style style:name="P16" style:family="paragraph">
      <style:text-properties style:font-name="AR PL KaitiM Big52" style:font-name-asian="AR PL KaitiM Big52"/>
    </style:style>
    <style:style style:name="P17" style:family="paragraph">
      <style:text-properties fo:color="#0000ff"/>
    </style:style>
    <style:style style:name="P18" style:family="paragraph">
      <style:text-properties fo:font-size="24pt" style:font-size-asian="24pt" style:text-emphasize="circle above"/>
    </style:style>
    <style:style style:name="P19" style:family="paragraph">
      <style:paragraph-properties fo:margin-left="0cm" fo:margin-right="0cm" fo:text-indent="0cm"/>
      <style:text-properties fo:font-size="24pt" style:font-size-asian="24pt" style:text-emphasize="circle above"/>
    </style:style>
    <style:style style:name="P20" style:family="paragraph">
      <style:paragraph-properties fo:margin-left="0cm" fo:margin-right="0cm" fo:text-indent="0cm"/>
      <style:text-properties fo:color="#ff0000" fo:font-size="32pt"/>
    </style:style>
    <style:style style:name="P21" style:family="paragraph">
      <style:text-properties style:font-name="AR PL Mingti2L Big52" fo:font-size="32pt" style:font-name-asian="AR PL Mingti2L Big52" style:font-size-asian="32pt"/>
    </style:style>
    <style:style style:name="P22" style:family="paragraph">
      <style:text-properties fo:color="#ff0000" fo:font-size="26pt" style:font-size-asian="26pt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style:font-name="文鼎ＰＬ細上海宋" fo:font-size="32pt" fo:language="none" fo:country="none" style:font-size-asian="32pt" style:language-asian="none" style:country-asian="none" style:language-complex="none" style:country-complex="none"/>
    </style:style>
    <style:style style:name="T3" style:family="text">
      <style:text-properties fo:font-size="32pt" style:font-size-asian="32pt"/>
    </style:style>
    <style:style style:name="T4" style:family="text">
      <style:text-properties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28pt" style:font-size-asian="28pt"/>
    </style:style>
    <style:style style:name="T6" style:family="text">
      <style:text-properties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ff0000" style:font-name="AR PL Mingti2L Big52" style:font-name-asian="AR PL Mingti2L Big52"/>
    </style:style>
    <style:style style:name="T8" style:family="text">
      <style:text-properties style:font-name="AR PL Mingti2L Big52" style:font-name-asian="AR PL Mingti2L Big52"/>
    </style:style>
    <style:style style:name="T9" style:family="text">
      <style:text-properties fo:color="#ff0000" style:font-name="AR PL KaitiM Big5" style:font-name-asian="AR PL KaitiM Big5"/>
    </style:style>
    <style:style style:name="T10" style:family="text">
      <style:text-properties style:font-name="AR PL KaitiM Big5" style:font-name-asian="AR PL KaitiM Big5"/>
    </style:style>
    <style:style style:name="T11" style:family="text">
      <style:text-properties style:font-name="AR PL Mingti2L Big51" style:font-name-asian="AR PL Mingti2L Big51"/>
    </style:style>
    <style:style style:name="T12" style:family="text">
      <style:text-properties style:font-name="AR PL KaitiM Big52" style:font-name-asian="AR PL KaitiM Big52"/>
    </style:style>
    <style:style style:name="T13" style:family="text">
      <style:text-properties fo:color="#ff0000"/>
    </style:style>
    <style:style style:name="T14" style:family="text">
      <style:text-properties fo:color="#0000ff"/>
    </style:style>
    <style:style style:name="T15" style:family="text">
      <style:text-properties fo:font-size="24pt" style:font-size-asian="24pt" style:text-emphasize="circle above"/>
    </style:style>
    <style:style style:name="T16" style:family="text">
      <style:text-properties fo:color="#ff0000" fo:font-size="32pt"/>
    </style:style>
    <style:style style:name="T17" style:family="text">
      <style:text-properties style:font-name="AR PL Mingti2L Big52" fo:font-size="32pt" style:font-name-asian="AR PL Mingti2L Big52" style:font-size-asian="32pt"/>
    </style:style>
    <style:style style:name="T18" style:family="text">
      <style:text-properties style:text-position="super 58%" fo:font-size="32pt" style:font-size-asian="28pt" style:font-size-complex="28pt"/>
    </style:style>
    <style:style style:name="T19" style:family="text">
      <style:text-properties style:text-position="super 58%"/>
    </style:style>
    <style:style style:name="T20" style:family="text">
      <style:text-properties fo:color="#ff0000" style:text-position="super 58%"/>
    </style:style>
    <style:style style:name="T21" style:family="text">
      <style:text-properties fo:color="#ff0000" fo:font-size="26pt" style:font-size-asian="26pt"/>
    </style:style>
    <style:style style:name="T22" style:family="text">
      <style:text-properties fo:font-size="40pt"/>
    </style:style>
    <style:style style:name="T23" style:family="text">
      <style:text-properties style:text-position="super 58%" fo:font-size="40pt"/>
    </style:style>
    <style:style style:name="T24" style:family="text">
      <style:text-properties style:text-position="0% 100%" fo:font-size="40pt"/>
    </style:style>
    <style:style style:name="T25" style:family="text">
      <style:text-properties style:text-position="0% 100%" fo:font-size="32pt" style:font-size-asian="32pt"/>
    </style:style>
    <style:style style:name="T26" style:family="text">
      <style:text-properties fo:color="#000000" style:text-outline="false" style:text-line-through-style="none" style:text-line-through-type="none" style:text-position="0% 100%" style:font-name="AR PL Mingti2L Big51" fo:font-size="32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32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text-position="0% 100%" style:font-name="AR PL Mingti2L Big51" fo:font-size="32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32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00ff" style:text-outline="false" style:text-line-through-style="none" style:text-line-through-type="none" style:text-position="0% 100%" style:font-name="AR PL Mingti2L Big51" fo:font-size="32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32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super 58%" style:font-name="AR PL Mingti2L Big51" fo:font-size="32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32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ff" style:font-name="AR PL Mingti2L Big52" style:font-name-asian="AR PL Mingti2L Big52"/>
    </style:style>
    <style:style style:name="T31" style:family="text">
      <style:text-properties fo:color="#ff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text-position="sub 58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ff0000" fo:font-size="40pt" style:font-size-asian="28pt"/>
    </style:style>
    <style:style style:name="T34" style:family="text">
      <style:text-properties fo:color="#ff0000" style:text-position="sub 58%" fo:font-size="40pt" style:font-size-asian="28pt"/>
    </style:style>
    <style:style style:name="T35" style:family="text">
      <style:text-properties fo:color="#000000" fo:font-size="32pt" style:font-size-asian="3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公開鑰匙加密演算法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公開鑰匙加密演算法</text:span></text:p>
          </draw:text-box>
        </draw:frame>
        <draw:frame presentation:style-name="pr2" draw:text-style-name="P3" draw:layer="layout" svg:width="18.391cm" svg:height="13.041cm" svg:x="5.334cm" svg:y="6.004cm" presentation:class="outline" presentation:user-transformed="true">
          <draw:text-box>
            <text:list text:style-name="L2">
              <text:list-item>
                <text:p text:style-name="P2"><text:span text:style-name="T2">密碼學大革命</text:span></text:p>
              </text:list-item>
              <text:list-item>
                <text:p text:style-name="P2"><text:span text:style-name="T2">public key</text:span><text:span text:style-name="T2">所想要解決的問題</text:span></text:p>
              </text:list-item>
              <text:list-item>
                <text:p text:style-name="P2"><text:span text:style-name="T2">public key</text:span><text:span text:style-name="T2">密碼系統特性</text:span></text:p>
              </text:list-item>
              <text:list-item>
                <text:p text:style-name="P2"><text:span text:style-name="T2">public key</text:span><text:span text:style-name="T2">密碼系統運作模型</text:span></text:p>
              </text:list-item>
              <text:list-item>
                <text:p text:style-name="P2"><text:span text:style-name="T2">RSA</text:span><text:span text:style-name="T2">演算法</text:span></text:p>
              </text:list-item>
              <text:list-item>
                <text:p text:style-name="P2"><text:span text:style-name="T2">key</text:span><text:span text:style-name="T2">管理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密碼學大革命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密碼學大革命</text:p>
          </draw:text-box>
        </draw:frame>
        <draw:frame presentation:style-name="pr5" draw:text-style-name="P6" draw:layer="layout" svg:width="23.8cm" svg:height="16.165cm" svg:x="2.1cm" svg:y="5.067cm" presentation:class="outline" presentation:user-transformed="true">
          <draw:text-box>
            <text:list text:style-name="L2">
              <text:list-item>
                <text:p text:style-name="P4"><text:span text:style-name="T3">密碼理論兩大革命</text:span></text:p>
              </text:list-item>
              <text:list-item>
                <text:p text:style-name="P5"><text:span text:style-name="T4">旋轉加解密機：擺脫手工加解密的束縛，可以使用複雜的加解密方法。</text:span></text:p>
              </text:list-item>
              <text:list-item>
                <text:p text:style-name="P5"><text:span text:style-name="T4">Public Key</text:span><text:span text:style-name="T4">方法：擺脫取代和重排的方法，且使用兩把不對稱的</text:span><text:span text:style-name="T4">key</text:span><text:span text:style-name="T4">。</text:span></text:p>
              </text:list-item>
              <text:list-item>
                <text:p text:style-name="P4"><text:span text:style-name="T3">幾個錯誤的觀念</text:span></text:p>
              </text:list-item>
              <text:list-item>
                <text:p text:style-name="P5"><text:span text:style-name="T4">public key</text:span><text:span text:style-name="T4">比傳統加密法更安全（事實上這跟</text:span><text:span text:style-name="T4">key</text:span><text:span text:style-name="T4">長度與破密的計算量有關）</text:span></text:p>
              </text:list-item>
              <text:list-item>
                <text:p text:style-name="P5"><text:span text:style-name="T4">public key</text:span><text:span text:style-name="T4">可以淘汰傳統加密法（因為計算量太大，所以不適合大量的保密工作）</text:span></text:p>
              </text:list-item>
              <text:list-item>
                <text:p text:style-name="P5"><text:span text:style-name="T4">public key</text:span><text:span text:style-name="T4">會讓</text:span><text:span text:style-name="T4">key</text:span><text:span text:style-name="T4">交換變成非常簡單（不一定如此）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所想要解決的問題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public key所想要解決的問題</text:p>
          </draw:text-box>
        </draw:frame>
        <draw:frame presentation:style-name="pr7" draw:text-style-name="P7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4">解決key分送的問題：KDC可能成為密碼系統的大漏洞，可否不透過KDC交換key。</text:p>
              </text:list-item>
              <text:list-item>
                <text:p text:style-name="P4">解決數位簽章的問題：如何可以確定某份文件就是某個人發出來的？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密碼系統特性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public key密碼系統特性</text:p>
          </draw:text-box>
        </draw:frame>
        <draw:frame presentation:style-name="pr8" draw:text-style-name="P7" draw:layer="layout" svg:width="25.04cm" svg:height="12.903cm" svg:x="2.007cm" svg:y="5.304cm" presentation:class="outline" presentation:user-transformed="true">
          <draw:text-box>
            <text:list text:style-name="L2">
              <text:list-item>
                <text:p text:style-name="P4"><text:span text:style-name="T5">用一把</text:span><text:span text:style-name="T5">key</text:span><text:span text:style-name="T5">來加密，用另一把不同但相關的</text:span><text:span text:style-name="T5">key</text:span><text:span text:style-name="T5">來解密。</text:span></text:p>
              </text:list-item>
              <text:list-item>
                <text:p text:style-name="P4"><text:span text:style-name="T5">知道加密演算法與加密</text:span><text:span text:style-name="T5">key</text:span><text:span text:style-name="T5">，無法求出解密的</text:span><text:span text:style-name="T5">key</text:span><text:span text:style-name="T5">。</text:span></text:p>
              </text:list-item>
              <text:list-item>
                <text:p text:style-name="P4"><text:span text:style-name="T5">RSA</text:span><text:span text:style-name="T5">演算法則具備兩把</text:span><text:span text:style-name="T5">key</text:span><text:span text:style-name="T5">中的任一把都可以拿來加密，而用另一把解密。</text:span></text:p>
              </text:list-item>
              <text:list-item>
                <text:p text:style-name="P4"><text:span text:style-name="T5">因為取得公開</text:span><text:span text:style-name="T5">key</text:span><text:span text:style-name="T5">不能算出私密的</text:span><text:span text:style-name="T5">key</text:span><text:span text:style-name="T5">，所以只要用公開</text:span><text:span text:style-name="T5">key</text:span><text:span text:style-name="T5">能夠解開密文，就表示加密的人擁有私密的</text:span><text:span text:style-name="T5">key</text:span><text:span text:style-name="T5">（可以用來身份確認）。參考運作模型三</text:span></text:p>
              </text:list-item>
              <text:list-item>
                <text:p text:style-name="P5"><text:span text:style-name="T6">不過如果要身份確認，就必須保存密文全文，太過浪費空間。通常會將本文用雜湊函數所產生的一段資料拿來做簽章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與傳統加密法的比較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與傳統加密法的比較</text:p>
          </draw:text-box>
        </draw:frame>
        <draw:frame draw:style-name="gr2" draw:text-style-name="P1" draw:layer="layout" svg:width="12.541cm" svg:height="5.103cm" svg:x="1.076cm" svg:y="6.011cm">
          <draw:text-box>
            <text:p text:style-name="P1"><text:span text:style-name="T7">傳統加密法的運作要求</text:span></text:p>
            <text:p text:style-name="P1"><text:span text:style-name="T8">1.</text:span><text:span text:style-name="T8">加解密都使用同一個演算法與</text:span><text:span text:style-name="T8">key</text:span></text:p>
            <text:p text:style-name="P1"><text:span text:style-name="T8">2.</text:span><text:span text:style-name="T8">傳送與接收端必須共用同一個演算法與</text:span><text:span text:style-name="T8">key</text:span></text:p>
          </draw:text-box>
        </draw:frame>
        <draw:frame draw:style-name="gr3" draw:text-style-name="P8" draw:layer="layout" svg:width="13.15cm" svg:height="6.135cm" svg:x="14.598cm" svg:y="5.47cm">
          <draw:text-box>
            <text:p text:style-name="P1"><text:span text:style-name="T9">public key</text:span><text:span text:style-name="T9">加密法的運作要求</text:span></text:p>
            <text:p text:style-name="P1"><text:span text:style-name="T10">1.</text:span><text:span text:style-name="T10">加解密共用一個演算法，該演算法有一對</text:span><text:span text:style-name="T10">key</text:span><text:span text:style-name="T10">， 一支加密用，一支解密用。</text:span></text:p>
            <text:p text:style-name="P1"><text:span text:style-name="T10">2.</text:span><text:span text:style-name="T10">傳送與接收端必須各自擁有這一對</text:span><text:span text:style-name="T10">key</text:span><text:span text:style-name="T10">中的一支（不是同一支）</text:span></text:p>
          </draw:text-box>
        </draw:frame>
        <draw:frame draw:style-name="gr4" draw:text-style-name="P9" draw:layer="layout" svg:width="12.635cm" svg:height="6.135cm" svg:x="1.029cm" svg:y="12.365cm">
          <draw:text-box>
            <text:p text:style-name="P1"><text:span text:style-name="T7">傳統加密法的保密要求</text:span></text:p>
            <text:p text:style-name="P1"><text:span text:style-name="T8">1.key</text:span><text:span text:style-name="T8">必須保密</text:span></text:p>
            <text:p text:style-name="P1"><text:span text:style-name="T8">2.</text:span><text:span text:style-name="T8">不能或很難在沒有其他資料的情況下解密</text:span></text:p>
            <text:p text:style-name="P1"><text:span text:style-name="T8">3.</text:span><text:span text:style-name="T8">對於演算法與密文的知識必須不足以找出</text:span><text:span text:style-name="T8">key</text:span></text:p>
          </draw:text-box>
        </draw:frame>
        <draw:frame draw:style-name="gr5" draw:text-style-name="P9" draw:layer="layout" svg:width="12.494cm" svg:height="7.167cm" svg:x="14.926cm" svg:y="11.726cm">
          <draw:text-box>
            <text:p text:style-name="P1"><text:span text:style-name="T7">public key</text:span><text:span text:style-name="T7">加密法的保密要求</text:span></text:p>
            <text:p text:style-name="P1"><text:span text:style-name="T8">1.</text:span><text:span text:style-name="T8">兩把</text:span><text:span text:style-name="T8">key</text:span><text:span text:style-name="T8">中的一把必須保密</text:span></text:p>
            <text:p text:style-name="P1"><text:span text:style-name="T8">2.</text:span><text:span text:style-name="T8">不能或很難在沒有其他資料的情況下解密</text:span></text:p>
            <text:p text:style-name="P1"><text:span text:style-name="T8">3.</text:span><text:span text:style-name="T8">對於演算法、密文與其中一把</text:span><text:span text:style-name="T8">key</text:span><text:span text:style-name="T8">的資料必須不足以找出另一把</text:span><text:span text:style-name="T8">key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密碼系統運作模型（一）" draw:style-name="dp3" draw:master-page-name="標準" presentation:presentation-page-layout-name="AL1T1">
        <draw:frame presentation:style-name="pr9" draw:text-style-name="P1" draw:layer="layout" svg:width="25.104cm" svg:height="3.501cm" svg:x="1.288cm" svg:y="0.479cm" presentation:class="title" presentation:user-transformed="true">
          <draw:text-box>
            <text:p text:style-name="P1">public key密碼系統運作模型（一）</text:p>
          </draw:text-box>
        </draw:frame>
        <draw:frame draw:style-name="gr6" draw:text-style-name="P10" draw:layer="layout" svg:width="2.567cm" svg:height="3.857cm" svg:x="1.873cm" svg:y="13.005cm">
          <draw:image xlink:href="Pictures/2000004C0000222F0000234A0CF09B05.wmf" xlink:type="simple" xlink:show="embed" xlink:actuate="onLoad">
            <text:p/>
          </draw:image>
        </draw:frame>
        <draw:frame draw:style-name="gr6" draw:text-style-name="P10" draw:layer="layout" svg:width="4.15cm" svg:height="3.718cm" svg:x="11.045cm" svg:y="10.497cm">
          <draw:image xlink:href="Pictures/2000010E0000271100001E3C37A56501.wmf" xlink:type="simple" xlink:show="embed" xlink:actuate="onLoad">
            <text:p/>
          </draw:image>
        </draw:frame>
        <draw:rect draw:style-name="gr7" draw:text-style-name="P10" draw:layer="layout" svg:width="4.258cm" svg:height="5.202cm" svg:x="5.663cm" svg:y="12.108cm">
          <text:p text:style-name="P1">Encryption</text:p>
          <text:p text:style-name="P1">Algorithm</text:p>
          <text:p text:style-name="P1">(e.q. RSA)</text:p>
        </draw:rect>
        <draw:line draw:style-name="gr8" draw:text-style-name="P10" draw:layer="layout" svg:x1="3.838cm" svg:y1="14.53cm" svg:x2="5.57cm" svg:y2="14.53cm">
          <text:p/>
        </draw:line>
        <draw:rect draw:style-name="gr7" draw:text-style-name="P10" draw:layer="layout" svg:width="4.258cm" svg:height="5.202cm" svg:x="17.034cm" svg:y="12.242cm">
          <text:p text:style-name="P1">Decryption</text:p>
          <text:p text:style-name="P1">Algorithm</text:p>
          <text:p text:style-name="P1">(reverse of</text:p>
          <text:p text:style-name="P1">encryption </text:p>
          <text:p text:style-name="P1">algorithm)</text:p>
        </draw:rect>
        <draw:line draw:style-name="gr8" draw:text-style-name="P10" draw:layer="layout" svg:x1="9.912cm" svg:y1="14.538cm" svg:x2="16.987cm" svg:y2="14.53cm">
          <text:p/>
        </draw:line>
        <draw:frame draw:style-name="gr9" draw:text-style-name="P11" draw:layer="layout" svg:width="5.082cm" svg:height="0.987cm" svg:x="10.951cm" svg:y="14.934cm">
          <draw:text-box>
            <text:p text:style-name="P1"><text:span text:style-name="T11">傳送用的密文</text:span></text:p>
          </draw:text-box>
        </draw:frame>
        <draw:frame draw:style-name="gr6" draw:text-style-name="P10" draw:layer="layout" svg:width="2.567cm" svg:height="3.857cm" svg:x="23.822cm" svg:y="12.871cm">
          <draw:image xlink:href="Pictures/2000004C0000222F0000234A0CF09B05.wmf" xlink:type="simple" xlink:show="embed" xlink:actuate="onLoad">
            <text:p/>
          </draw:image>
        </draw:frame>
        <draw:line draw:style-name="gr8" draw:text-style-name="P10" draw:layer="layout" svg:x1="21.33cm" svg:y1="14.897cm" svg:x2="23.773cm" svg:y2="14.889cm">
          <text:p/>
        </draw:line>
        <draw:frame draw:style-name="gr10" draw:layer="layout" svg:width="3.02cm" svg:height="1.986cm" svg:x="1.873cm" svg:y="16.906cm">
          <draw:text-box>
            <text:p text:style-name="P1">Plaintext</text:p>
            <text:p text:style-name="P1"><text:span text:style-name="T12">明文</text:span></text:p>
          </draw:text-box>
        </draw:frame>
        <draw:frame draw:style-name="gr10" draw:layer="layout" svg:width="3.02cm" svg:height="1.986cm" svg:x="23.773cm" svg:y="16.861cm">
          <draw:text-box>
            <text:p text:style-name="P1">Plaintext</text:p>
            <text:p text:style-name="P1"><text:span text:style-name="T12">明文</text:span></text:p>
          </draw:text-box>
        </draw:frame>
        <draw:line draw:style-name="gr11" draw:text-style-name="P10" draw:layer="layout" svg:x1="7.816cm" svg:y1="10.135cm" svg:x2="7.816cm" svg:y2="12.064cm">
          <text:p/>
        </draw:line>
        <draw:line draw:style-name="gr11" draw:text-style-name="P10" draw:layer="layout" svg:x1="19.197cm" svg:y1="10.392cm" svg:x2="19.197cm" svg:y2="12.321cm">
          <text:p/>
        </draw:line>
        <draw:frame draw:style-name="gr12" draw:text-style-name="P12" draw:layer="layout" svg:width="2.161cm" svg:height="1.964cm" svg:x="10.81cm" svg:y="6.907cm">
          <draw:text-box>
            <text:p text:style-name="P1"><text:span text:style-name="T13">KEYa</text:span></text:p>
            <text:p text:style-name="P1"><text:span text:style-name="T13">KEYb</text:span></text:p>
          </draw:text-box>
        </draw:frame>
        <draw:frame draw:style-name="gr13" draw:text-style-name="P13" draw:layer="layout" svg:width="4.777cm" svg:height="0.954cm" svg:x="17.128cm" svg:y="9.24cm">
          <draw:text-box>
            <text:p text:style-name="P1"><text:span text:style-name="T14">Private KEYb</text:span></text:p>
          </draw:text-box>
        </draw:frame>
        <draw:rect draw:style-name="gr14" draw:layer="layout" svg:width="6.364cm" svg:height="3.744cm" svg:x="10.388cm" svg:y="5.336cm" draw:corner-radius="0.5cm">
          <text:p/>
        </draw:rect>
        <draw:frame draw:style-name="gr15" draw:text-style-name="P14" draw:layer="layout" svg:width="4.074cm" svg:height="0.975cm" svg:x="11.23cm" svg:y="5.74cm">
          <draw:text-box>
            <text:p text:style-name="P1"><text:span text:style-name="T8">公開的</text:span><text:span text:style-name="T8">key</text:span></text:p>
          </draw:text-box>
        </draw:frame>
        <draw:frame draw:style-name="gr12" draw:text-style-name="P12" draw:layer="layout" svg:width="2.161cm" svg:height="1.964cm" svg:x="13.899cm" svg:y="6.863cm">
          <draw:text-box>
            <text:p text:style-name="P1"><text:span text:style-name="T13">KEYc</text:span></text:p>
            <text:p text:style-name="P1"><text:span text:style-name="T13">KEYd</text:span></text:p>
          </draw:text-box>
        </draw:frame>
        <draw:frame draw:style-name="gr16" draw:text-style-name="P15" draw:layer="layout" svg:width="0.612cm" svg:height="0.954cm" svg:x="5.381cm" svg:y="17.578cm">
          <draw:text-box>
            <text:p text:style-name="P1"><text:span text:style-name="T13">A</text:span></text:p>
          </draw:text-box>
        </draw:frame>
        <draw:frame draw:style-name="gr17" draw:text-style-name="P15" draw:layer="layout" svg:width="0.565cm" svg:height="0.954cm" svg:x="22.415cm" svg:y="17.579cm">
          <draw:text-box>
            <text:p text:style-name="P1"><text:span text:style-name="T13">B</text:span></text:p>
          </draw:text-box>
        </draw:frame>
        <draw:frame draw:style-name="gr18" draw:layer="layout" svg:width="4.54cm" svg:height="0.954cm" svg:x="5.241cm" svg:y="9.103cm">
          <draw:text-box>
            <text:p text:style-name="P1"><text:span text:style-name="T13">Public KEYb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密碼系統運作模型（二）" draw:style-name="dp3" draw:master-page-name="標準" presentation:presentation-page-layout-name="AL1T1">
        <draw:frame presentation:style-name="pr9" draw:text-style-name="P1" draw:layer="layout" svg:width="25.104cm" svg:height="3.501cm" svg:x="1.288cm" svg:y="0.479cm" presentation:class="title" presentation:user-transformed="true">
          <draw:text-box>
            <text:p text:style-name="P1">public key密碼系統運作模型（二）</text:p>
          </draw:text-box>
        </draw:frame>
        <draw:rect draw:style-name="gr19" draw:text-style-name="P16" draw:layer="layout" svg:width="3.088cm" svg:height="2.287cm" svg:x="1.45cm" svg:y="10.135cm" draw:corner-radius="0.5cm">
          <text:p text:style-name="P1"><text:span text:style-name="T12">信息</text:span></text:p>
          <text:p text:style-name="P1"><text:span text:style-name="T12">來源</text:span></text:p>
        </draw:rect>
        <draw:rect draw:style-name="gr19" draw:text-style-name="P16" draw:layer="layout" svg:width="4.446cm" svg:height="2.87cm" svg:x="6.925cm" svg:y="9.775cm">
          <text:p text:style-name="P1"><text:span text:style-name="T12">加密演算法</text:span></text:p>
        </draw:rect>
        <draw:rect draw:style-name="gr19" draw:text-style-name="P16" draw:layer="layout" svg:width="3.556cm" svg:height="1.838cm" svg:x="17.595cm" svg:y="16.459cm" draw:corner-radius="0.5cm">
          <text:p text:style-name="P1"><text:span text:style-name="T12">密碼對</text:span></text:p>
          <text:p text:style-name="P1"><text:span text:style-name="T12">來源</text:span></text:p>
        </draw:rect>
        <draw:line draw:style-name="gr20" draw:text-style-name="P10" draw:layer="layout" svg:x1="9.218cm" svg:y1="15cm" svg:x2="9.218cm" svg:y2="12.646cm">
          <text:p/>
        </draw:line>
        <draw:frame draw:style-name="gr21" draw:text-style-name="P16" draw:layer="layout" svg:width="3.389cm" svg:height="2.032cm" svg:x="5.334cm" svg:y="13.9cm">
          <draw:text-box>
            <text:p text:style-name="P1"><text:span text:style-name="T12">加密密碼</text:span></text:p>
            <text:p text:style-name="P1"><text:span text:style-name="T12"><text:s/></text:span><text:span text:style-name="T12">KUb</text:span></text:p>
          </draw:text-box>
        </draw:frame>
        <draw:line draw:style-name="gr8" draw:text-style-name="P10" draw:layer="layout" svg:x1="4.492cm" svg:y1="11.255cm" svg:x2="6.925cm" svg:y2="11.255cm">
          <text:p/>
        </draw:line>
        <draw:rect draw:style-name="gr19" draw:text-style-name="P16" draw:layer="layout" svg:width="4.446cm" svg:height="2.87cm" svg:x="16.986cm" svg:y="9.73cm">
          <text:p text:style-name="P1"><text:span text:style-name="T12">解密演算法</text:span></text:p>
        </draw:rect>
        <draw:rect draw:style-name="gr19" draw:text-style-name="P16" draw:layer="layout" svg:width="3.088cm" svg:height="2.287cm" svg:x="23.724cm" svg:y="10.091cm" draw:corner-radius="0.5cm">
          <text:p text:style-name="P1"><text:span text:style-name="T12">收信端</text:span></text:p>
        </draw:rect>
        <draw:line draw:style-name="gr8" draw:text-style-name="P10" draw:layer="layout" svg:x1="11.363cm" svg:y1="11.308cm" svg:x2="16.892cm" svg:y2="11.3cm">
          <text:p/>
        </draw:line>
        <draw:line draw:style-name="gr8" draw:text-style-name="P10" draw:layer="layout" svg:x1="21.47cm" svg:y1="11.263cm" svg:x2="23.903cm" svg:y2="11.263cm">
          <text:p/>
        </draw:line>
        <draw:frame draw:style-name="gr16" draw:layer="layout" svg:width="0.612cm" svg:height="0.954cm" svg:x="5.053cm" svg:y="10.045cm">
          <draw:text-box>
            <text:p text:style-name="P1">X</text:p>
          </draw:text-box>
        </draw:frame>
        <draw:frame draw:style-name="gr16" draw:text-style-name="P17" draw:layer="layout" svg:width="0.612cm" svg:height="0.954cm" svg:x="12.306cm" svg:y="10.001cm">
          <draw:text-box>
            <text:p text:style-name="P1"><text:span text:style-name="T14">Y</text:span></text:p>
          </draw:text-box>
        </draw:frame>
        <draw:frame draw:style-name="gr16" draw:layer="layout" svg:width="0.612cm" svg:height="0.954cm" svg:x="22.133cm" svg:y="9.911cm">
          <draw:text-box>
            <text:p text:style-name="P1">X</text:p>
          </draw:text-box>
        </draw:frame>
        <draw:rect draw:style-name="gr19" draw:text-style-name="P16" draw:layer="layout" svg:width="3.696cm" svg:height="2.287cm" svg:x="12.728cm" svg:y="6.37cm" draw:corner-radius="0.5cm">
          <text:p text:style-name="P1"><text:span text:style-name="T12">意圖</text:span></text:p>
          <text:p text:style-name="P1"><text:span text:style-name="T12">破密者</text:span></text:p>
        </draw:rect>
        <draw:line draw:style-name="gr8" draw:text-style-name="P10" draw:layer="layout" svg:x1="14.787cm" svg:y1="11.256cm" svg:x2="14.787cm" svg:y2="8.7cm">
          <text:p/>
        </draw:line>
        <draw:line draw:style-name="gr22" draw:text-style-name="P10" draw:layer="layout" svg:x1="16.472cm" svg:y1="7.04cm" svg:x2="18.063cm" svg:y2="7.04cm">
          <text:p/>
        </draw:line>
        <draw:line draw:style-name="gr22" draw:text-style-name="P10" draw:layer="layout" svg:x1="16.464cm" svg:y1="7.848cm" svg:x2="18.055cm" svg:y2="7.848cm">
          <text:p/>
        </draw:line>
        <draw:frame draw:style-name="gr23" draw:text-style-name="P18" draw:layer="layout" svg:width="0.612cm" svg:height="1.191cm" svg:x="18.438cm" svg:y="6.188cm">
          <draw:text-box>
            <text:p text:style-name="P1"><text:span text:style-name="T15">X</text:span></text:p>
          </draw:text-box>
        </draw:frame>
        <draw:frame draw:style-name="gr24" draw:text-style-name="P19" draw:layer="layout" svg:width="1.731cm" svg:height="1.191cm" svg:x="18.344cm" svg:y="7.579cm">
          <draw:text-box>
            <text:p text:style-name="P1"><text:span text:style-name="T15">KRb</text:span></text:p>
          </draw:text-box>
        </draw:frame>
        <draw:line draw:style-name="gr25" draw:text-style-name="P10" draw:layer="layout" svg:x1="19.56cm" svg:y1="16.458cm" svg:x2="19.559cm" svg:y2="12.692cm">
          <text:p/>
        </draw:line>
        <draw:connector draw:style-name="gr26" draw:layer="layout" draw:line-skew="-4.392cm" svg:x1="9.218cm" svg:y1="15cm" svg:x2="17.595cm" svg:y2="17.378cm" svg:d="M9218 15000l8377 2378" svg:viewBox="0 0 8378 2379">
          <text:p/>
        </draw:connector>
        <draw:line draw:style-name="gr27" draw:layer="layout" svg:x1="13.898cm" svg:y1="17.355cm" svg:x2="13.898cm" svg:y2="8.7cm">
          <text:p/>
        </draw:line>
        <draw:frame draw:style-name="gr21" draw:text-style-name="P16" draw:layer="layout" svg:width="3.389cm" svg:height="2.032cm" svg:x="19.794cm" svg:y="13.542cm">
          <draw:text-box>
            <text:p text:style-name="P1"><text:span text:style-name="T12">保密密碼</text:span></text:p>
            <text:p text:style-name="P1"><text:span text:style-name="T12"><text:s/></text:span><text:span text:style-name="T12">KRb</text:span></text:p>
          </draw:text-box>
        </draw:frame>
        <draw:frame draw:style-name="gr28" draw:text-style-name="P14" draw:layer="layout" svg:width="4.235cm" svg:height="0.975cm" svg:x="4.118cm" svg:y="6.233cm">
          <draw:text-box>
            <text:p text:style-name="P1"><text:span text:style-name="T8">安全性模型</text:span></text:p>
          </draw:text-box>
        </draw:frame>
        <draw:frame draw:style-name="gr29" draw:text-style-name="P20" draw:layer="layout" svg:width="0.819cm" svg:height="1.255cm" svg:x="3.229cm" svg:y="13.274cm">
          <draw:text-box>
            <text:p text:style-name="P1"><text:span text:style-name="T16">A</text:span></text:p>
          </draw:text-box>
        </draw:frame>
        <draw:frame draw:style-name="gr30" draw:text-style-name="P20" draw:layer="layout" svg:width="0.756cm" svg:height="1.255cm" svg:x="24.38cm" svg:y="13.408cm">
          <draw:text-box>
            <text:p text:style-name="P1"><text:span text:style-name="T16">B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密碼系統運作模型（三）" draw:style-name="dp3" draw:master-page-name="標準" presentation:presentation-page-layout-name="AL1T1">
        <draw:frame presentation:style-name="pr9" draw:text-style-name="P1" draw:layer="layout" svg:width="24.824cm" svg:height="3.501cm" svg:x="1.288cm" svg:y="0.479cm" presentation:class="title" presentation:user-transformed="true">
          <draw:text-box>
            <text:p text:style-name="P1">public key密碼系統運作模型（三）</text:p>
          </draw:text-box>
        </draw:frame>
        <draw:rect draw:style-name="gr19" draw:text-style-name="P16" draw:layer="layout" svg:width="3.088cm" svg:height="2.287cm" svg:x="1.45cm" svg:y="10.136cm" draw:corner-radius="0.5cm">
          <text:p text:style-name="P1"><text:span text:style-name="T12">信息</text:span></text:p>
          <text:p text:style-name="P1"><text:span text:style-name="T12">來源</text:span></text:p>
        </draw:rect>
        <draw:rect draw:style-name="gr19" draw:text-style-name="P16" draw:layer="layout" svg:width="4.446cm" svg:height="2.87cm" svg:x="6.925cm" svg:y="9.776cm">
          <text:p text:style-name="P1"><text:span text:style-name="T12">加密演算法</text:span></text:p>
        </draw:rect>
        <draw:rect draw:style-name="gr19" draw:text-style-name="P16" draw:layer="layout" svg:width="3.556cm" svg:height="1.838cm" svg:x="7.534cm" svg:y="16.236cm" draw:corner-radius="0.5cm">
          <text:p text:style-name="P1"><text:span text:style-name="T12">密碼對</text:span></text:p>
          <text:p text:style-name="P1"><text:span text:style-name="T12">來源</text:span></text:p>
        </draw:rect>
        <draw:line draw:style-name="gr25" draw:text-style-name="P10" draw:layer="layout" svg:x1="9.172cm" svg:y1="16.278cm" svg:x2="9.218cm" svg:y2="12.647cm">
          <text:p/>
        </draw:line>
        <draw:frame draw:style-name="gr21" draw:text-style-name="P16" draw:layer="layout" svg:width="3.389cm" svg:height="2.032cm" svg:x="5.334cm" svg:y="13.901cm">
          <draw:text-box>
            <text:p text:style-name="P1"><text:span text:style-name="T12">加密密碼</text:span></text:p>
            <text:p text:style-name="P1"><text:span text:style-name="T12"><text:s/></text:span><text:span text:style-name="T12">KRa</text:span></text:p>
          </draw:text-box>
        </draw:frame>
        <draw:line draw:style-name="gr8" draw:text-style-name="P10" draw:layer="layout" svg:x1="4.492cm" svg:y1="11.256cm" svg:x2="6.925cm" svg:y2="11.256cm">
          <text:p/>
        </draw:line>
        <draw:rect draw:style-name="gr19" draw:text-style-name="P16" draw:layer="layout" svg:width="4.446cm" svg:height="2.87cm" svg:x="16.986cm" svg:y="9.731cm">
          <text:p text:style-name="P1"><text:span text:style-name="T12">解密演算法</text:span></text:p>
        </draw:rect>
        <draw:rect draw:style-name="gr19" draw:text-style-name="P16" draw:layer="layout" svg:width="3.088cm" svg:height="2.287cm" svg:x="23.724cm" svg:y="10.092cm" draw:corner-radius="0.5cm">
          <text:p text:style-name="P1"><text:span text:style-name="T12">收信端</text:span></text:p>
        </draw:rect>
        <draw:line draw:style-name="gr8" draw:text-style-name="P10" draw:layer="layout" svg:x1="11.363cm" svg:y1="11.309cm" svg:x2="16.892cm" svg:y2="11.301cm">
          <text:p/>
        </draw:line>
        <draw:line draw:style-name="gr8" draw:text-style-name="P10" draw:layer="layout" svg:x1="21.47cm" svg:y1="11.264cm" svg:x2="23.903cm" svg:y2="11.264cm">
          <text:p/>
        </draw:line>
        <draw:frame draw:style-name="gr16" draw:layer="layout" svg:width="0.612cm" svg:height="0.954cm" svg:x="5.053cm" svg:y="10.046cm">
          <draw:text-box>
            <text:p text:style-name="P1">X</text:p>
          </draw:text-box>
        </draw:frame>
        <draw:frame draw:style-name="gr16" draw:text-style-name="P17" draw:layer="layout" svg:width="0.612cm" svg:height="0.954cm" svg:x="12.306cm" svg:y="10.002cm">
          <draw:text-box>
            <text:p text:style-name="P1"><text:span text:style-name="T14">Y</text:span></text:p>
          </draw:text-box>
        </draw:frame>
        <draw:frame draw:style-name="gr16" draw:layer="layout" svg:width="0.612cm" svg:height="0.954cm" svg:x="22.133cm" svg:y="9.912cm">
          <draw:text-box>
            <text:p text:style-name="P1">X</text:p>
          </draw:text-box>
        </draw:frame>
        <draw:rect draw:style-name="gr19" draw:text-style-name="P16" draw:layer="layout" svg:width="3.696cm" svg:height="2.287cm" svg:x="12.728cm" svg:y="6.371cm" draw:corner-radius="0.5cm">
          <text:p text:style-name="P1"><text:span text:style-name="T12">意圖</text:span></text:p>
          <text:p text:style-name="P1"><text:span text:style-name="T12">破密者</text:span></text:p>
        </draw:rect>
        <draw:line draw:style-name="gr8" draw:text-style-name="P10" draw:layer="layout" svg:x1="14.787cm" svg:y1="11.257cm" svg:x2="14.787cm" svg:y2="8.701cm">
          <text:p/>
        </draw:line>
        <draw:line draw:style-name="gr22" draw:text-style-name="P10" draw:layer="layout" svg:x1="16.472cm" svg:y1="7.041cm" svg:x2="18.063cm" svg:y2="7.041cm">
          <text:p/>
        </draw:line>
        <draw:line draw:style-name="gr22" draw:text-style-name="P10" draw:layer="layout" svg:x1="16.464cm" svg:y1="7.849cm" svg:x2="18.055cm" svg:y2="7.849cm">
          <text:p/>
        </draw:line>
        <draw:frame draw:style-name="gr23" draw:text-style-name="P18" draw:layer="layout" svg:width="0.612cm" svg:height="1.191cm" svg:x="18.438cm" svg:y="6.189cm">
          <draw:text-box>
            <text:p text:style-name="P1"><text:span text:style-name="T15">X</text:span></text:p>
          </draw:text-box>
        </draw:frame>
        <draw:frame draw:style-name="gr24" draw:text-style-name="P19" draw:layer="layout" svg:width="1.731cm" svg:height="1.191cm" svg:x="18.344cm" svg:y="7.58cm">
          <draw:text-box>
            <text:p text:style-name="P1"><text:span text:style-name="T15">KRb</text:span></text:p>
          </draw:text-box>
        </draw:frame>
        <draw:line draw:style-name="gr27" draw:layer="layout" svg:x1="13.851cm" svg:y1="17.085cm" svg:x2="13.898cm" svg:y2="8.701cm">
          <text:p/>
        </draw:line>
        <draw:frame draw:style-name="gr21" draw:text-style-name="P16" draw:layer="layout" svg:width="3.389cm" svg:height="2.032cm" svg:x="19.794cm" svg:y="13.543cm">
          <draw:text-box>
            <text:p text:style-name="P1"><text:span text:style-name="T12">保密密碼</text:span></text:p>
            <text:p text:style-name="P1"><text:span text:style-name="T12"><text:s/></text:span><text:span text:style-name="T12">KUa</text:span></text:p>
          </draw:text-box>
        </draw:frame>
        <draw:frame draw:style-name="gr31" draw:text-style-name="P14" draw:layer="layout" svg:width="4.235cm" svg:height="2.007cm" svg:x="4.118cm" svg:y="6.234cm">
          <draw:text-box>
            <text:p text:style-name="P1"><text:span text:style-name="T8">確認性模型</text:span></text:p>
            <text:p text:style-name="P1"><text:span text:style-name="T8">但不安全</text:span></text:p>
          </draw:text-box>
        </draw:frame>
        <draw:frame draw:style-name="gr29" draw:text-style-name="P20" draw:layer="layout" svg:width="0.819cm" svg:height="1.255cm" svg:x="3.229cm" svg:y="13.273cm">
          <draw:text-box>
            <text:p text:style-name="P1"><text:span text:style-name="T16">A</text:span></text:p>
          </draw:text-box>
        </draw:frame>
        <draw:frame draw:style-name="gr30" draw:text-style-name="P20" draw:layer="layout" svg:width="0.756cm" svg:height="1.255cm" svg:x="24.474cm" svg:y="13.049cm">
          <draw:text-box>
            <text:p text:style-name="P1"><text:span text:style-name="T16">B</text:span></text:p>
          </draw:text-box>
        </draw:frame>
        <draw:connector draw:style-name="gr27" draw:layer="layout" svg:x1="11.09cm" svg:y1="17.155cm" svg:x2="19.209cm" svg:y2="12.601cm" svg:d="M11090 17155l8119-4554" svg:viewBox="0 0 8120 4555">
          <text:p/>
        </draw:connector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ublic key密碼系統運作模型（四）" draw:style-name="dp3" draw:master-page-name="標準" presentation:presentation-page-layout-name="AL1T1">
        <draw:frame presentation:style-name="pr9" draw:text-style-name="P1" draw:layer="layout" svg:width="24.824cm" svg:height="3.501cm" svg:x="1.288cm" svg:y="0.479cm" presentation:class="title" presentation:user-transformed="true">
          <draw:text-box>
            <text:p text:style-name="P1">public key密碼系統運作模型（四）</text:p>
          </draw:text-box>
        </draw:frame>
        <draw:rect draw:style-name="gr19" draw:text-style-name="P16" draw:layer="layout" svg:width="3.088cm" svg:height="2.287cm" svg:x="0.701cm" svg:y="9.956cm" draw:corner-radius="0.5cm">
          <text:p text:style-name="P1"><text:span text:style-name="T12">信息</text:span></text:p>
          <text:p text:style-name="P1"><text:span text:style-name="T12">來源</text:span></text:p>
        </draw:rect>
        <draw:rect draw:style-name="gr19" draw:text-style-name="P16" draw:layer="layout" svg:width="3.042cm" svg:height="2.87cm" svg:x="5.179cm" svg:y="9.664cm">
          <text:p text:style-name="P1"><text:span text:style-name="T12">加密</text:span></text:p>
          <text:p text:style-name="P1"><text:span text:style-name="T12">演算法</text:span></text:p>
        </draw:rect>
        <draw:rect draw:style-name="gr19" draw:text-style-name="P16" draw:layer="layout" svg:width="3.556cm" svg:height="1.838cm" svg:x="4.915cm" svg:y="16.729cm" draw:corner-radius="0.5cm">
          <text:p text:style-name="P1"><text:span text:style-name="T12">密碼對</text:span></text:p>
          <text:p text:style-name="P1"><text:span text:style-name="T12">來源</text:span></text:p>
        </draw:rect>
        <draw:frame draw:style-name="gr32" draw:text-style-name="P16" draw:layer="layout" svg:width="2.034cm" svg:height="1.745cm" svg:x="4.585cm" svg:y="14.259cm">
          <draw:text-box>
            <text:p text:style-name="P1"><text:span text:style-name="T12"><text:s/></text:span><text:span text:style-name="T12">KRa</text:span></text:p>
          </draw:text-box>
        </draw:frame>
        <draw:rect draw:style-name="gr19" draw:text-style-name="P16" draw:layer="layout" svg:width="3.088cm" svg:height="2.287cm" svg:x="24.145cm" svg:y="9.956cm" draw:corner-radius="0.5cm">
          <text:p text:style-name="P1"><text:span text:style-name="T12">收信端</text:span></text:p>
        </draw:rect>
        <draw:frame draw:style-name="gr32" draw:text-style-name="P16" draw:layer="layout" svg:width="2.034cm" svg:height="1.745cm" svg:x="21.011cm" svg:y="13.946cm">
          <draw:text-box>
            <text:p text:style-name="P1"><text:span text:style-name="T12"><text:s/></text:span><text:span text:style-name="T12">KUa</text:span></text:p>
          </draw:text-box>
        </draw:frame>
        <draw:frame draw:style-name="gr33" draw:text-style-name="P21" draw:layer="layout" svg:width="11.305cm" svg:height="1.301cm" svg:x="1.311cm" svg:y="5.92cm">
          <draw:text-box>
            <text:p text:style-name="P1"><text:span text:style-name="T17">又安全又可以身份確認</text:span></text:p>
          </draw:text-box>
        </draw:frame>
        <draw:frame draw:style-name="gr29" draw:text-style-name="P20" draw:layer="layout" svg:width="0.819cm" svg:height="1.255cm" svg:x="2.808cm" svg:y="12.914cm">
          <draw:text-box>
            <text:p text:style-name="P1"><text:span text:style-name="T16">A</text:span></text:p>
          </draw:text-box>
        </draw:frame>
        <draw:frame draw:style-name="gr30" draw:text-style-name="P20" draw:layer="layout" svg:width="0.756cm" svg:height="1.255cm" svg:x="24.474cm" svg:y="13.049cm">
          <draw:text-box>
            <text:p text:style-name="P1"><text:span text:style-name="T16">B</text:span></text:p>
          </draw:text-box>
        </draw:frame>
        <draw:rect draw:style-name="gr19" draw:text-style-name="P16" draw:layer="layout" svg:width="3.042cm" svg:height="2.87cm" svg:x="19.713cm" svg:y="9.664cm">
          <text:p text:style-name="P1"><text:span text:style-name="T12">解密</text:span></text:p>
          <text:p text:style-name="P1"><text:span text:style-name="T12">演算法</text:span></text:p>
        </draw:rect>
        <draw:rect draw:style-name="gr19" draw:text-style-name="P16" draw:layer="layout" svg:width="3.042cm" svg:height="2.87cm" svg:x="9.634cm" svg:y="9.664cm">
          <text:p text:style-name="P1"><text:span text:style-name="T12">加密</text:span></text:p>
          <text:p text:style-name="P1"><text:span text:style-name="T12">演算法</text:span></text:p>
        </draw:rect>
        <draw:rect draw:style-name="gr19" draw:text-style-name="P16" draw:layer="layout" svg:width="3.042cm" svg:height="2.87cm" svg:x="15.258cm" svg:y="9.664cm">
          <text:p text:style-name="P1"><text:span text:style-name="T12">解密</text:span></text:p>
          <text:p text:style-name="P1"><text:span text:style-name="T12">演算法</text:span></text:p>
        </draw:rect>
        <draw:connector draw:style-name="gr34" draw:layer="layout" draw:type="line" svg:x1="12.676cm" svg:y1="11.099cm" svg:x2="15.258cm" svg:y2="11.099cm" svg:d="M12676 11099h2582" svg:viewBox="0 0 2583 1">
          <text:p/>
        </draw:connector>
        <draw:connector draw:style-name="gr35" draw:layer="layout" draw:type="line" svg:x1="3.789cm" svg:y1="11.099cm" svg:x2="5.179cm" svg:y2="11.099cm" svg:d="M3789 11099h1390" svg:viewBox="0 0 1391 1">
          <text:p/>
        </draw:connector>
        <draw:connector draw:style-name="gr35" draw:layer="layout" draw:type="line" svg:x1="8.221cm" svg:y1="11.099cm" svg:x2="9.634cm" svg:y2="11.099cm" svg:d="M8221 11099h1413" svg:viewBox="0 0 1414 1">
          <text:p/>
        </draw:connector>
        <draw:connector draw:style-name="gr35" draw:layer="layout" draw:type="line" svg:x1="18.3cm" svg:y1="11.099cm" svg:x2="19.713cm" svg:y2="11.099cm" svg:d="M18300 11099h1413" svg:viewBox="0 0 1414 1">
          <text:p/>
        </draw:connector>
        <draw:connector draw:style-name="gr35" draw:layer="layout" draw:type="line" svg:x1="22.755cm" svg:y1="11.099cm" svg:x2="24.145cm" svg:y2="11.099cm" svg:d="M22755 11099h1390" svg:viewBox="0 0 1391 1">
          <text:p/>
        </draw:connector>
        <draw:rect draw:style-name="gr19" draw:text-style-name="P16" draw:layer="layout" svg:width="3.556cm" svg:height="1.838cm" svg:x="15.022cm" svg:y="14.218cm" draw:corner-radius="0.5cm">
          <text:p text:style-name="P1"><text:span text:style-name="T12">密碼對</text:span></text:p>
          <text:p text:style-name="P1"><text:span text:style-name="T12">來源</text:span></text:p>
        </draw:rect>
        <draw:frame draw:style-name="gr16" draw:layer="layout" svg:width="0.612cm" svg:height="0.954cm" svg:x="23.21cm" svg:y="9.865cm">
          <draw:text-box>
            <text:p text:style-name="P1">X</text:p>
          </draw:text-box>
        </draw:frame>
        <draw:frame draw:style-name="gr16" draw:text-style-name="P17" draw:layer="layout" svg:width="0.612cm" svg:height="0.954cm" svg:x="8.518cm" svg:y="10.046cm">
          <draw:text-box>
            <text:p text:style-name="P1"><text:span text:style-name="T14">Y</text:span></text:p>
          </draw:text-box>
        </draw:frame>
        <draw:frame draw:style-name="gr36" draw:text-style-name="P15" draw:layer="layout" svg:width="0.518cm" svg:height="0.954cm" svg:x="13.48cm" svg:y="9.913cm">
          <draw:text-box>
            <text:p text:style-name="P1"><text:span text:style-name="T13">Z</text:span></text:p>
          </draw:text-box>
        </draw:frame>
        <draw:frame draw:style-name="gr16" draw:text-style-name="P17" draw:layer="layout" svg:width="0.612cm" svg:height="0.954cm" svg:x="18.58cm" svg:y="9.868cm">
          <draw:text-box>
            <text:p text:style-name="P1"><text:span text:style-name="T14">Y</text:span></text:p>
          </draw:text-box>
        </draw:frame>
        <draw:connector draw:style-name="gr37" draw:layer="layout" draw:type="line" svg:x1="6.693cm" svg:y1="16.729cm" svg:x2="6.7cm" svg:y2="12.534cm" svg:d="M6693 16729l7-4195" svg:viewBox="0 0 8 4196">
          <text:p/>
        </draw:connector>
        <draw:frame draw:style-name="gr16" draw:layer="layout" svg:width="0.612cm" svg:height="0.954cm" svg:x="3.978cm" svg:y="9.821cm">
          <draw:text-box>
            <text:p text:style-name="P1">X</text:p>
          </draw:text-box>
        </draw:frame>
        <draw:connector draw:style-name="gr37" draw:layer="layout" svg:x1="8.471cm" svg:y1="17.648cm" svg:x2="21.234cm" svg:y2="12.534cm" svg:d="M8471 17648l12763-5114" svg:viewBox="0 0 12764 5115">
          <text:p/>
        </draw:connector>
        <draw:connector draw:style-name="gr38" draw:layer="layout" svg:x1="15.022cm" svg:y1="15.137cm" svg:x2="11.155cm" svg:y2="12.534cm" svg:d="M15022 15137l-3867-2603" svg:viewBox="0 0 3868 2604">
          <text:p/>
        </draw:connector>
        <draw:connector draw:style-name="gr38" draw:layer="layout" svg:x1="16.8cm" svg:y1="14.218cm" svg:x2="16.779cm" svg:y2="12.534cm" svg:d="M16800 14218l-21-1684" svg:viewBox="0 0 22 1685">
          <text:p/>
        </draw:connector>
        <draw:frame draw:style-name="gr39" draw:text-style-name="P16" draw:layer="layout" svg:width="2.06cm" svg:height="1.745cm" svg:x="9.078cm" svg:y="12.959cm">
          <draw:text-box>
            <text:p text:style-name="P1"><text:span text:style-name="T12"><text:s/></text:span><text:span text:style-name="T12">KUb</text:span></text:p>
          </draw:text-box>
        </draw:frame>
        <draw:frame draw:style-name="gr32" draw:text-style-name="P16" draw:layer="layout" svg:width="2.034cm" svg:height="1.745cm" svg:x="14.928cm" svg:y="12.736cm">
          <draw:text-box>
            <text:p text:style-name="P1"><text:span text:style-name="T12"><text:s/></text:span><text:span text:style-name="T12">KRb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RSA演算法（一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RSA演算法（一）</text:p>
          </draw:text-box>
        </draw:frame>
        <draw:frame presentation:style-name="pr10" draw:text-style-name="P7" draw:layer="layout" svg:width="23.8cm" svg:height="16.135cm" svg:x="2.166cm" svg:y="4.303cm" presentation:class="outline" presentation:user-transformed="true">
          <draw:text-box>
            <text:p text:style-name="P4">1977年由Ron <text:span text:style-name="T13">R</text:span>ivest, Adi <text:span text:style-name="T13">S</text:span>hamir和Len <text:s text:c="2"/><text:span text:style-name="T13">A</text:span>dleman發展出來。</text:p>
            <text:p text:style-name="P4">是一個區段加密法</text:p>
            <text:p text:style-name="P4">key的長度如果要阻止暴力破解法，計算速度就會太慢，難以用在一般的傳輸加密中。</text:p>
            <text:p text:style-name="P4">基本原理</text:p>
            <text:p text:style-name="P4">保密區段是k個位元，2<text:span text:style-name="T18">k</text:span>&lt;n&lt;<text:span text:style-name="T19">2k+1</text:span>，明文區段M，密文區段C</text:p>
            <text:p text:style-name="P4">C=M<text:span text:style-name="T19">e </text:span>mod n</text:p>
            <text:p text:style-name="P4">M=C<text:span text:style-name="T19">d</text:span> mod n=M<text:span text:style-name="T19">ed</text:span> mod n <text:s text:c="2"/><text:span text:style-name="T13">M</text:span><text:span text:style-name="T20">ed</text:span><text:span text:style-name="T13"> mod n=M</text:span><text:span text:style-name="T13">必須成立</text:span></text:p>
          </draw:text-box>
        </draw:frame>
        <draw:frame draw:style-name="gr40" draw:text-style-name="P22" draw:layer="layout" svg:width="9.76cm" svg:height="1.102cm" svg:x="15.209cm" svg:y="19.148cm">
          <draw:text-box>
            <text:p text:style-name="P1"><text:span text:style-name="T21">由</text:span><text:span text:style-name="T21">e n</text:span><text:span text:style-name="T21">算出</text:span><text:span text:style-name="T21">d</text:span><text:span text:style-name="T21">必須很困難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SA演算法（二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RSA演算法（二）</text:p>
          </draw:text-box>
        </draw:frame>
        <draw:frame presentation:style-name="pr11" draw:text-style-name="P7" draw:layer="layout" svg:width="23.8cm" svg:height="15.852cm" svg:x="2.38cm" svg:y="4.932cm" presentation:class="outline" presentation:user-transformed="true">
          <draw:text-box>
            <text:p text:style-name="P4">如果有兩個質數p q, n=pq，k是任意正整數</text:p>
            <text:p text:style-name="P4"><text:span text:style-name="T22">M</text:span><text:span text:style-name="T23">k(p-1)(q-1)+1</text:span><text:span text:style-name="T22">=M mod n</text:span></text:p>
            <text:p text:style-name="P4"><text:span text:style-name="T22">也就是 </text:span><text:span text:style-name="T22">ed=</text:span><text:span text:style-name="T24">k(p-1)(q-1)+1</text:span></text:p>
            <text:p text:style-name="P4"><text:span text:style-name="T24">d=e</text:span><text:span text:style-name="T23">-1</text:span><text:span text:style-name="T24"> mod (p-1)(q-1) </text:span></text:p>
            <text:p text:style-name="P4"><text:span text:style-name="T24">但</text:span><text:span text:style-name="T24">d,e</text:span><text:span text:style-name="T24">必須與 </text:span><text:span text:style-name="T24">(p-1)(q-1)</text:span><text:span text:style-name="T24">互質</text:span></text:p>
            <text:p text:style-name="P4"><text:span text:style-name="T25">所以</text:span><text:span text:style-name="T25">RSA</text:span><text:span text:style-name="T25">機制如下</text:span></text:p>
            <text:p text:style-name="P5"><text:span text:style-name="T26">選定 </text:span><text:span text:style-name="T27">p q</text:span><text:span text:style-name="T26">兩質數，</text:span><text:span text:style-name="T28">n</text:span><text:span text:style-name="T26">=</text:span><text:span text:style-name="T27">pq</text:span></text:p>
            <text:p text:style-name="P5"><text:span text:style-name="T26">選定與</text:span><text:span text:style-name="T26">(p-1)(q-1)</text:span><text:span text:style-name="T26">互質的</text:span><text:span text:style-name="T28">e</text:span></text:p>
            <text:p text:style-name="P5"><text:span text:style-name="T27">d</text:span><text:span text:style-name="T26">=e</text:span><text:span text:style-name="T29">-1</text:span><text:span text:style-name="T26"> mod (p-1)(q-1)</text:span></text:p>
          </draw:text-box>
        </draw:frame>
        <draw:frame draw:style-name="gr41" draw:text-style-name="P14" draw:layer="layout" svg:width="7.145cm" svg:height="3.039cm" svg:x="19.981cm" svg:y="14.125cm">
          <draw:text-box>
            <text:p text:style-name="P1"><text:span text:style-name="T8">私密</text:span><text:span text:style-name="T8">key</text:span><text:span text:style-name="T8">就是</text:span><text:span text:style-name="T7">{dn}</text:span></text:p>
            <text:p text:style-name="P1"><text:span text:style-name="T8">公開</text:span><text:span text:style-name="T8">key</text:span><text:span text:style-name="T8">就是</text:span><text:span text:style-name="T30">{en}</text:span></text:p>
            <text:p text:style-name="P1"><text:span text:style-name="T30">公開 <text:s text:c="3"/></text:span><text:span text:style-name="T7">私密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SA演算法（三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RSA演算法（三）</text:p>
          </draw:text-box>
        </draw:frame>
        <draw:frame presentation:style-name="pr12" draw:text-style-name="P7" draw:layer="layout" svg:width="23.8cm" svg:height="12.6cm" svg:x="2.1cm" svg:y="6.066cm" presentation:class="outline" presentation:user-transformed="true">
          <draw:text-box>
            <text:p text:style-name="P4">找大質數（其實多半是測試亂數值是否是質數），計算最大公因數，是RSA產生key的重要運算。</text:p>
            <text:p text:style-name="P4">目前RSA的key長度應該定在1024-2048 bit間比較合理。其他注意事項如下：</text:p>
            <text:p text:style-name="P5"><text:span text:style-name="T6">p,q</text:span><text:span text:style-name="T6">長度不可差異太大</text:span></text:p>
            <text:p text:style-name="P5"><text:span text:style-name="T6">p-1</text:span><text:span text:style-name="T6">與</text:span><text:span text:style-name="T6">q-1 </text:span><text:span text:style-name="T6">都應含有一個很大的質因數</text:span></text:p>
            <text:p text:style-name="P5"><text:span text:style-name="T6">p-q</text:span><text:span text:style-name="T6">與</text:span><text:span text:style-name="T6">q-1</text:span><text:span text:style-name="T6">的最大公因數應該要很小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key管理（一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key管理（一）</text:p>
          </draw:text-box>
        </draw:frame>
        <draw:frame presentation:style-name="pr12" draw:text-style-name="P7" draw:layer="layout" svg:width="23.8cm" svg:height="12.6cm" svg:x="2.1cm" svg:y="6.066cm" presentation:class="outline" presentation:user-transformed="true">
          <draw:text-box>
            <text:p text:style-name="P4"><text:span text:style-name="T3">public key</text:span><text:span text:style-name="T3">的分送</text:span></text:p>
            <text:p text:style-name="P5"><text:span text:style-name="T4">直接公開散佈：駭客可以冒名散發</text:span><text:span text:style-name="T4">public key</text:span><text:span text:style-name="T4">（說他自己的</text:span><text:span text:style-name="T4">public key</text:span><text:span text:style-name="T4">是某某人的</text:span><text:span text:style-name="T4">public <text:s text:c="2"/>key</text:span><text:span text:style-name="T4">）</text:span></text:p>
            <text:p text:style-name="P5"><text:span text:style-name="T4">利用</text:span><text:span text:style-name="T4">key</text:span><text:span text:style-name="T4">管理中心來負責維護、分送。使用者註冊</text:span><text:span text:style-name="T4">public key</text:span><text:span text:style-name="T4">時是透過安全的通訊方式。</text:span></text:p>
            <text:p text:style-name="P5"><text:span text:style-name="T4">使用憑證 </text:span><text:span text:style-name="T31">certificate</text:span><text:span text:style-name="T4">（這是目前比較常用的方法）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3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key管理（二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key管理（二）</text:p>
          </draw:text-box>
        </draw:frame>
        <draw:frame presentation:style-name="pr13" draw:text-style-name="P7" draw:layer="layout" svg:width="24.573cm" svg:height="15.47cm" svg:x="2.053cm" svg:y="4.9cm" presentation:class="outline" presentation:user-transformed="true">
          <draw:text-box>
            <text:p text:style-name="P4">public key憑證的要求：</text:p>
            <text:p text:style-name="P5"><text:span text:style-name="T4">任何使用者可以讀取憑證來取得擁有者的名稱 （</text:span><text:span text:style-name="T4">ID</text:span><text:span text:style-name="T32">A</text:span><text:span text:style-name="T4">）與 </text:span><text:span text:style-name="T4">public key</text:span><text:span text:style-name="T4">（</text:span><text:span text:style-name="T4">KUa</text:span><text:span text:style-name="T4">）</text:span></text:p>
            <text:p text:style-name="P5"><text:span text:style-name="T4">任何使用者可以檢查憑證是否由憑證管理中心發出</text:span></text:p>
            <text:p text:style-name="P5"><text:span text:style-name="T4">只有憑證管理中心可以產生並更新憑證</text:span></text:p>
            <text:p text:style-name="P5"><text:span text:style-name="T4">任何使用者都可以檢查憑證的有效期限（</text:span><text:span text:style-name="T4">T</text:span><text:span text:style-name="T4">）</text:span></text:p>
            <text:p text:style-name="P4"><text:span text:style-name="T33">C</text:span><text:span text:style-name="T34">A</text:span><text:span text:style-name="T33">=E</text:span><text:span text:style-name="T34">KRauth</text:span><text:span text:style-name="T33">[T,ID</text:span><text:span text:style-name="T34">A</text:span><text:span text:style-name="T33">,KUa]</text:span></text:p>
            <text:p text:style-name="P4"><text:span text:style-name="T35">KRauth</text:span><text:span text:style-name="T35">是憑證管理中心的</text:span><text:span text:style-name="T35">Private key</text:span><text:span text:style-name="T35">。使用者可以透過管理中心的</text:span><text:span text:style-name="T35">Public key</text:span><text:span text:style-name="T35">來解密取得資料，且認證這是來自管理中心的憑證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4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key 管理（三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key管理（三）</text:p>
          </draw:text-box>
        </draw:frame>
        <draw:frame presentation:style-name="pr12" draw:text-style-name="P6" draw:layer="layout" svg:width="23.8cm" svg:height="12.6cm" svg:x="2.1cm" svg:y="6.066cm" presentation:class="outline" presentation:user-transformed="true">
          <draw:text-box>
            <text:p text:style-name="P4"><text:span text:style-name="T3">可以利用運作模型四的方法來傳送傳統加密法的</text:span><text:span text:style-name="T3">session key</text:span><text:span text:style-name="T3">，達成保密與確認的要求。真正傳送大量資料時，則使用傳統加密法配合該</text:span><text:span text:style-name="T3">session key</text:span><text:span text:style-name="T3">來運作。</text:span></text:p>
            <text:p text:style-name="P4"><text:span text:style-name="T3">橢圓曲線（</text:span><text:span text:style-name="T3">Elliptic Curve)</text:span><text:span text:style-name="T3">密碼學</text:span><text:span text:style-name="T3">:</text:span><text:span text:style-name="T3">因為用比較短的</text:span><text:span text:style-name="T3">key</text:span><text:span text:style-name="T3">就可以達成與</text:span><text:span text:style-name="T3">RSA</text:span><text:span text:style-name="T3">相當的安全性，所以最近開始受注意。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5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Mingti2L Big53" svg:font-family="'AR PL Mingti2L Big5'" style:font-pitch="fixed"/>
    <style:font-face style:name="AR PL KaitiM Big52" svg:font-family="'AR PL KaitiM Big5'" style:font-family-generic="roma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" svg:font-family="'AR PL KaitiM Big5'" style:font-pitch="variable"/>
    <style:font-face style:name="AR PL Mingti2L Big52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文泉驛微米黑1" svg:font-family="文泉驛微米黑" style:font-pitch="variable"/>
    <style:font-face style:name="新細明體" svg:font-family="新細明體" style:font-pitch="variable"/>
    <style:font-face style:name="AR PL KaitiM Big51" svg:font-family="'AR PL KaitiM Big5'" style:font-family-generic="roman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Lohit Devanagari1" svg:font-family="'Lohit Devanagar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⇒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style:paragraph-properties fo:margin-left="0.952cm" fo:margin-right="0cm" fo:text-indent="0cm"/>
    </style:style>
    <style:style style:name="MP6" style:family="paragraph">
      <style:paragraph-properties fo:text-align="center"/>
    </style:style>
    <style:style style:name="MT1" style:family="text">
      <style:text-properties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 PL Mingti2L Big51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2pt" style:language-asian="zh" style:country-asian="TW" style:font-style-asian="normal" style:font-weight-asian="normal" style:font-name-complex="新細明體1" style:font-size-complex="22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 PL Mingti2L Big51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3" style:font-size-asian="20pt" style:language-asian="zh" style:country-asian="TW" style:font-style-asian="normal" style:font-weight-asian="normal" style:font-name-complex="新細明體1" style:font-size-complex="20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4"><text:span text:style-name="MT1">第二個大綱級</text:span></text:p>
                  <text:list>
                    <text:list-item>
                      <text:p text:style-name="MP4"><text:span text:style-name="MT2">第三個大綱級</text:span></text:p>
                      <text:list>
                        <text:list-item>
                          <text:p text:style-name="MP4"><text:span text:style-name="MT3">第四個大綱級</text:span></text:p>
                          <text:list>
                            <text:list-item>
                              <text:p text:style-name="MP4"><text:span text:style-name="MT3">第五個大綱級</text:span></text:p>
                              <text:list>
                                <text:list-item>
                                  <text:p text:style-name="MP4"><text:span text:style-name="MT3">第六個大綱級</text:span></text:p>
                                  <text:list>
                                    <text:list-item>
                                      <text:p text:style-name="MP4"><text:span text:style-name="MT3">第七個大綱級</text:span></text:p>
                                      <text:list>
                                        <text:list-item>
                                          <text:p text:style-name="MP4"><text:span text:style-name="MT3">第八個大綱級</text:span>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Linux_X86_64 LibreOffice_project/430$Build-2</meta:generator>
    <dc:title>公開鑰匙加密演算法</dc:title>
    <meta:initial-creator>tjm</meta:initial-creator>
    <meta:creation-date>1998-09-08T14:53:16</meta:creation-date>
    <dc:date>2015-04-19T22:40:53.290734260</dc:date>
    <meta:print-date>2003-02-17T14:59:22</meta:print-date>
    <dc:language>en-AU</dc:language>
    <meta:editing-cycles>143</meta:editing-cycles>
    <meta:editing-duration>PT22H47M51S</meta:editing-duration>
    <dc:creator>tjm </dc:creator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