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Replacements/Object 4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2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0.293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4cm" fo:min-width="7.667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fill="solid" draw:fill-color="#cc3300" draw:textarea-horizontal-align="center" draw:textarea-vertical-align="middle" fo:padding-top="0.013cm" fo:padding-bottom="0.013cm" fo:padding-left="0.013cm" fo:padding-right="0.013cm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3cm" fo:min-width="7.667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0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2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3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3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visible-area-left="0cm" draw:visible-area-top="0cm" draw:visible-area-width="6.325cm" draw:visible-area-height="8.024cm" draw:ole-draw-aspect="1"/>
    </style:style>
    <style:style style:name="gr15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824cm" fo:padding-top="0.13cm" fo:padding-bottom="0.13cm" fo:padding-left="0.25cm" fo:padding-right="0.25cm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4cm" fo:padding-top="0.13cm" fo:padding-bottom="0.13cm" fo:padding-left="0.25cm" fo:padding-right="0.25cm"/>
    </style:style>
    <style:style style:name="gr18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334cm" fo:min-width="0cm" fo:padding-top="0.13cm" fo:padding-bottom="0.13cm" fo:padding-left="0.25cm" fo:padding-right="0.25cm" draw:shadow-color="#808080"/>
    </style:style>
    <style:style style:name="gr20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1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true" fo:min-height="1.14cm" fo:min-width="3.798cm" fo:padding-top="0.13cm" fo:padding-bottom="0.13cm" fo:padding-left="0.25cm" fo:padding-right="0.25cm" draw:shadow-color="#808080"/>
    </style:style>
    <style:style style:name="gr22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3" style:family="graphic" style:parent-style-name="standard">
      <style:graphic-properties draw:stroke="solid" svg:stroke-width="0.026cm" svg:stroke-color="#ff0000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4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4.494cm" fo:min-width="0cm" fo:padding-top="0.13cm" fo:padding-bottom="0.13cm" fo:padding-left="0.25cm" fo:padding-right="0.25cm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531cm" fo:padding-top="0.13cm" fo:padding-bottom="0.13cm" fo:padding-left="0.25cm" fo:padding-right="0.25cm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3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863cm" fo:padding-top="0.13cm" fo:padding-bottom="0.13cm" fo:padding-left="0.25cm" fo:padding-right="0.25cm" draw:shadow-color="#808080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9.881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8.49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auto-grow-height="true" fo:min-height="3.53cm"/>
    </style:style>
    <style:style style:name="pr6" style:family="presentation" style:parent-style-name="標準-outline1">
      <style:graphic-properties draw:auto-grow-height="true" fo:min-height="12.6cm"/>
    </style:style>
    <style:style style:name="pr7" style:family="presentation" style:parent-style-name="標準-notes">
      <style:graphic-properties draw:fill-color="#ffffff" fo:min-height="8.339cm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158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4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139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43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19cm" fo:min-width="0cm" fo:padding-top="0.13cm" fo:padding-bottom="0.13cm" fo:padding-left="0.25cm" fo:padding-right="0.25cm" draw:shadow-color="#808080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28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fo:min-height="13.067cm"/>
    </style:style>
    <style:style style:name="pr15" style:family="presentation" style:parent-style-name="標準-outline1">
      <style:graphic-properties fo:min-height="12.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margin-top="0.246cm" fo:margin-bottom="0cm" fo:text-indent="-0.952cm"/>
    </style:style>
    <style:style style:name="P3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" style:family="paragraph">
      <style:paragraph-properties fo:margin-left="0.952cm" fo:margin-right="0cm" fo:margin-top="0.246cm" fo:margin-bottom="0cm" fo:line-height="97%" fo:text-indent="-0.952cm"/>
    </style:style>
    <style:style style:name="P5" style:family="paragraph">
      <style:paragraph-properties fo:margin-left="2.063cm" fo:margin-right="0cm" fo:margin-top="0.211cm" fo:margin-bottom="0cm" fo:line-height="97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cm" fo:margin-right="0cm" fo:text-indent="0cm"/>
      <style:text-properties style:font-size-asian="26.5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26.5pt"/>
    </style:style>
    <style:style style:name="P10" style:family="paragraph">
      <style:paragraph-properties fo:text-align="center"/>
      <style:text-properties fo:font-size="24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0000" fo:language="zh" fo:country="TW" style:language-asian="zh" style:country-asian="TW" style:language-complex="zh" style:country-complex="TW"/>
    </style:style>
    <style:style style:name="T4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style:style style:name="T5" style:family="text">
      <style:text-properties fo:font-variant="normal" fo:text-transform="none" fo:color="#ff0000" style:text-outline="false" style:text-line-through-style="none" style:text-line-through-typ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0000" fo:font-size="32pt" fo:language="zh" fo:country="TW" style:font-size-asian="32pt" style:language-asian="zh" style:country-asian="TW" style:font-size-complex="28pt" style:language-complex="zh" style:country-complex="TW"/>
    </style:style>
    <style:style style:name="T7" style:family="text">
      <style:text-properties fo:language="zh" fo:country="TW" style:font-size-asian="26.5pt" style:language-asian="zh" style:country-asian="TW" style:language-complex="zh" style:country-complex="TW"/>
    </style:style>
    <style:style style:name="T8" style:family="text">
      <style:text-properties fo:font-size="26.5pt" fo:language="zh" fo:country="TW" style:language-asian="zh" style:country-asian="TW" style:language-complex="zh" style:country-complex="TW"/>
    </style:style>
    <style:style style:name="T9" style:family="text">
      <style:text-properties fo:color="#ff0000" fo:language="zh" fo:country="TW" style:font-size-asian="26.5pt" style:language-asian="zh" style:country-asian="TW" style:language-complex="zh" style:country-complex="TW"/>
    </style:style>
    <style:style style:name="T10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1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文鼎ＰＬ細上海宋" fo:font-size="28pt" fo:letter-spacing="normal" fo:language="zh" fo:country="TW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電腦病毒與防解毒方法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電腦病毒與防解毒方法</text:span></text:p>
          </draw:text-box>
        </draw:frame>
        <draw:frame presentation:style-name="pr2" draw:text-style-name="P2" draw:layer="layout" svg:width="18.2cm" svg:height="8.751cm" svg:x="8.039cm" svg:y="6.129cm" presentation:class="outline" presentation:user-transformed="true">
          <draw:text-box>
            <text:list text:style-name="L2">
              <text:list-item>
                <text:p text:style-name="P2"><text:span text:style-name="T1">實體安全</text:span></text:p>
              </text:list-item>
              <text:list-item>
                <text:p text:style-name="P2"><text:span text:style-name="T1">電腦病毒</text:span></text:p>
              </text:list-item>
              <text:list-item>
                <text:p text:style-name="P2"><text:span text:style-name="T1">電腦病毒的防治</text:span></text:p>
              </text:list-item>
              <text:list-item>
                <text:p text:style-name="P2"><text:span text:style-name="T1">企業防毒方法</text:span></text:p>
              </text:list-item>
              <text:list-item>
                <text:p text:style-name="P2"><text:span text:style-name="T1">老師的解決方案</text:span></text:p>
              </text:list-item>
              <text:list-item>
                <text:p text:style-name="P2"><text:span text:style-name="T1">作業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實體安全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實體安全（一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實體安全是一切電腦安全的基礎</text:span></text:p>
              </text:list-item>
              <text:list-item>
                <text:p text:style-name="P3"><text:span text:style-name="T2">即使電腦系統可以安全避開電腦病毒與網路入者的破壞，如果電腦系統被竊走或損毀，所引起的危害可能遠比病毒和入侵者所帶來的危害更嚴重。</text:span></text:p>
              </text:list-item>
              <text:list-item>
                <text:p text:style-name="P2"><text:span text:style-name="T1">實體安全包括：主機、儲存元件（硬碟、磁帶等等）、</text:span><text:span text:style-name="T1">Hub</text:span><text:span text:style-name="T1">、網路線等等電腦運算與通訊零組件的安全維護。</text:span></text:p>
              </text:list-item>
            </text:list>
          </draw:text-box>
        </draw:frame>
        <draw:frame draw:style-name="gr1" draw:layer="layout" svg:width="4.235cm" svg:height="0.848cm" svg:x="10.274cm" svg:y="19.168cm">
          <draw:text-box>
            <text:p>課本第三章</text:p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實體安全（二）" draw:style-name="dp3" draw:master-page-name="標準" presentation:presentation-page-layout-name="AL1T1">
        <office:forms form:automatic-focus="false" form:apply-design-mode="false"/>
        <draw:frame presentation:style-name="pr5" draw:text-style-name="P1" draw:layer="layout" svg:width="23.8cm" svg:height="3.53cm" svg:x="1.244cm" svg:y="0.67cm" presentation:class="title">
          <draw:text-box>
            <text:p text:style-name="P1"><text:span text:style-name="T1">實體安全（二）</text:span></text:p>
          </draw:text-box>
        </draw:frame>
        <draw:frame presentation:style-name="pr6" draw:layer="layout" svg:width="23.8cm" svg:height="12.6cm" svg:x="2.1cm" svg:y="5.366cm" presentation:class="outline">
          <draw:text-box>
            <text:list text:style-name="L2">
              <text:list-item>
                <text:p>人員控管</text:p>
              </text:list-item>
              <text:list-item>
                <text:p>建築物安全</text:p>
              </text:list-item>
              <text:list-item>
                <text:p>電力系統</text:p>
                <text:list>
                  <text:list-item>
                    <text:p>不斷電系統UPS: On-Line,Off-Line,<text:line-break/>Line Interative</text:p>
                  </text:list-item>
                  <text:list-item>
                    <text:p>汽柴油發電機</text:p>
                  </text:list-item>
                </text:list>
              </text:list-item>
              <text:list-item>
                <text:p>消防系統、空調系統</text:p>
              </text:list-item>
              <text:list-item>
                <text:p>監視器、入侵偵測器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7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電腦病毒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一）</text:span></text:p>
          </draw:text-box>
        </draw:frame>
        <draw:frame presentation:style-name="pr8" draw:text-style-name="P2" draw:layer="layout" svg:width="25.276cm" svg:height="14.418cm" svg:x="2.049cm" svg:y="4.908cm" presentation:class="outline" presentation:user-transformed="true">
          <draw:text-box>
            <text:list text:style-name="L2">
              <text:list-item>
                <text:p text:style-name="P2"><text:span text:style-name="T1">除了電腦實體之外，電腦系統常常受到的外來危害有「電腦病毒」與「網路侵害」。</text:span></text:p>
              </text:list-item>
              <text:list-item>
                <text:p text:style-name="P2"><text:span text:style-name="T1">「電腦病毒」的本質是一種「</text:span><text:span text:style-name="T3">軟體</text:span><text:span text:style-name="T1">」，是一種具有「</text:span><text:span text:style-name="T3">自我複製</text:span><text:span text:style-name="T1">」特質的軟體，一般都會有危害系統（殺掉硬碟，拖慢速度等等）的動作。</text:span></text:p>
              </text:list-item>
              <text:list-item>
                <text:p text:style-name="P2"><text:span text:style-name="T1">最普遍的病毒傳染途徑是「</text:span><text:span text:style-name="T3">網際網路</text:span><text:span text:style-name="T1">」。</text:span></text:p>
              </text:list-item>
              <text:list-item>
                <text:p text:style-name="P3"><text:span text:style-name="T2">電子郵件</text:span></text:p>
              </text:list-item>
              <text:list-item>
                <text:p text:style-name="P3"><text:span text:style-name="T2">網頁瀏覽</text:span></text:p>
              </text:list-item>
              <text:list-item>
                <text:p text:style-name="P3"><text:span text:style-name="T2">Worm</text:span></text:p>
              </text:list-item>
              <text:list-item>
                <text:p text:style-name="P3"><text:span text:style-name="T2">即時通訊軟體</text:span></text:p>
              </text:list-item>
              <text:list-item>
                <text:p text:style-name="P3"><text:span text:style-name="T2">社交軟體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二）</text:span></text:p>
          </draw:text-box>
        </draw:frame>
        <draw:frame presentation:style-name="pr9" draw:text-style-name="P4" draw:layer="layout" svg:width="26.793cm" svg:height="14.7cm" svg:x="0.547cm" svg:y="4.615cm" presentation:class="outline" presentation:user-transformed="true">
          <draw:text-box>
            <text:list text:style-name="L2">
              <text:list-item>
                <text:p text:style-name="P4"><text:span text:style-name="T4">電腦病毒可分為五類：</text:span></text:p>
              </text:list-item>
            </text:list>
            <text:list text:style-name="L4">
              <text:list-item>
                <text:p text:style-name="P5"><text:span text:style-name="T5">開機型病毒</text:span><text:span text:style-name="T2">:</text:span><text:span text:style-name="T2">寄生並侵襲開機區（</text:span><text:span text:style-name="T2">MBR</text:span><text:span text:style-name="T2">、</text:span><text:span text:style-name="T2">Registry</text:span><text:span text:style-name="T2">等）的病毒。</text:span></text:p>
              </text:list-item>
              <text:list-item>
                <text:p text:style-name="P5"><text:span text:style-name="T5">檔案型病毒</text:span><text:span text:style-name="T2">:</text:span><text:span text:style-name="T2">寄生並侵襲可執行檔案的病毒，有很多病毒兼具檔案與開機型之特徵。</text:span></text:p>
              </text:list-item>
              <text:list-item>
                <text:p text:style-name="P5"><text:span text:style-name="T5">巨集病毒</text:span><text:span text:style-name="T2">:</text:span><text:span text:style-name="T2">寄生並侵襲某些軟體的巨集</text:span><text:span text:style-name="T2">(MACRO)</text:span><text:span text:style-name="T2">程式碼之病毒。巨集程式，是一種特殊的解譯</text:span><text:span text:style-name="T2">(Interpreter)</text:span><text:span text:style-name="T2">程式語言，用來提供軟體額外的功能。</text:span></text:p>
              </text:list-item>
              <text:list-item>
                <text:p text:style-name="P5"><text:span text:style-name="T5">網頁</text:span><text:span text:style-name="T5">script</text:span><text:span text:style-name="T5">病毒</text:span><text:span text:style-name="T2">：利用瀏覽器漏洞散佈的病毒。</text:span></text:p>
              </text:list-item>
              <text:list-item>
                <text:p text:style-name="P5"><text:span text:style-name="T5">worm</text:span><text:span text:style-name="T2">:</text:span><text:span text:style-name="T2">利用系統漏洞，透過網路直接入侵系統的病毒。例如：紅色警戒</text:span></text:p>
              </text:list-item>
            </text:list>
            <text:list text:style-name="L2">
              <text:list-item>
                <text:p text:style-name="P4"><text:span text:style-name="T4">最近的病毒大都利用</text:span><text:span text:style-name="T6">電子郵件</text:span><text:span text:style-name="T4">或</text:span><text:span text:style-name="T6">網頁</text:span><text:span text:style-name="T4">配合</text:span><text:span text:style-name="T6">社交工程</text:span><text:span text:style-name="T4">（人性弱點）來傳播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三）</text:span></text:p>
          </draw:text-box>
        </draw:frame>
        <draw:frame draw:style-name="gr3" draw:text-style-name="P6" draw:layer="layout" svg:width="10.793cm" svg:height="1.4cm" svg:x="1.842cm" svg:y="16.617cm">
          <draw:text-box>
            <text:p text:style-name="P1"><text:span text:style-name="T7">傳統開機型病毒侵襲區域</text:span></text:p>
          </draw:text-box>
        </draw:frame>
        <draw:rect draw:style-name="gr4" draw:text-style-name="P7" draw:layer="layout" svg:width="0.934cm" svg:height="2.334cm" svg:x="13.999cm" svg:y="8.165cm">
          <text:p/>
        </draw:rect>
        <draw:g>
          <draw:rect draw:style-name="gr5" draw:text-style-name="P7" draw:layer="layout" svg:width="8.167cm" svg:height="2.334cm" svg:x="14.933cm" svg:y="8.165cm">
            <text:p/>
          </draw:rect>
          <draw:frame draw:style-name="gr6" draw:text-style-name="P8" draw:layer="layout" svg:width="8.167cm" svg:height="2.334cm" svg:x="14.933cm" svg:y="8.165cm">
            <draw:text-box>
              <text:p text:style-name="P8"><text:span text:style-name="T1">程式碼</text:span></text:p>
            </draw:text-box>
          </draw:frame>
        </draw:g>
        <draw:rect draw:style-name="gr7" draw:text-style-name="P7" draw:layer="layout" svg:width="0.934cm" svg:height="2.333cm" svg:x="13.999cm" svg:y="12.833cm">
          <text:p/>
        </draw:rect>
        <draw:g>
          <draw:rect draw:style-name="gr5" draw:text-style-name="P7" draw:layer="layout" svg:width="8.167cm" svg:height="2.333cm" svg:x="14.933cm" svg:y="12.833cm">
            <text:p/>
          </draw:rect>
          <draw:frame draw:style-name="gr8" draw:text-style-name="P8" draw:layer="layout" svg:width="8.167cm" svg:height="2.333cm" svg:x="14.933cm" svg:y="12.833cm">
            <draw:text-box>
              <text:p text:style-name="P8"><text:span text:style-name="T1">程式碼</text:span></text:p>
            </draw:text-box>
          </draw:frame>
        </draw:g>
        <draw:path draw:style-name="gr9" draw:text-style-name="P7" draw:layer="layout" svg:width="0.715cm" svg:height="1.401cm" svg:x="14.444cm" svg:y="7.226cm" svg:viewBox="0 0 716 1402" svg:d="M252 1402c-154-659-309-1320-231-1397s579 776 695 932">
          <text:p/>
        </draw:path>
        <draw:rect draw:style-name="gr10" draw:text-style-name="P7" draw:layer="layout" svg:width="1.4cm" svg:height="2.333cm" svg:x="23.099cm" svg:y="12.833cm">
          <text:p/>
        </draw:rect>
        <draw:path draw:style-name="gr11" draw:text-style-name="P7" draw:layer="layout" svg:width="9.726cm" svg:height="2.799cm" svg:x="14.063cm" svg:y="14.7cm" svg:viewBox="0 0 9727 2800" svg:d="M396 0c-427 1359-854 2718 700 2796s5093-1126 8631-2331">
          <text:p/>
        </draw:path>
        <draw:path draw:style-name="gr12" draw:text-style-name="P7" draw:layer="layout" svg:width="8.874cm" svg:height="2.349cm" svg:x="15.4cm" svg:y="11.41cm" svg:viewBox="0 0 8875 2350" svg:d="M8863 2350c38-1087 77-2174-1400-2330s-4471 622-7463 1398">
          <text:p/>
        </draw:path>
        <draw:frame draw:style-name="gr13" draw:text-style-name="P6" draw:layer="layout" svg:width="8.963cm" svg:height="1.4cm" svg:x="15.633cm" svg:y="17.266cm">
          <draw:text-box>
            <text:p text:style-name="P1"><text:span text:style-name="T7">檔案型病毒侵襲方式</text:span></text:p>
          </draw:text-box>
        </draw:frame>
        <draw:frame draw:style-name="gr14" draw:layer="layout" svg:width="10.171cm" svg:height="11.852cm" svg:x="2.244cm" svg:y="4.518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四）</text:span></text:p>
          </draw:text-box>
        </draw:frame>
        <draw:rect draw:style-name="gr15" draw:text-style-name="P7" draw:layer="layout" svg:width="4.434cm" svg:height="2.567cm" svg:x="2.099cm" svg:y="6.533cm">
          <text:p/>
        </draw:rect>
        <draw:frame draw:style-name="gr16" draw:text-style-name="P9" draw:layer="layout" svg:width="2.324cm" svg:height="1.4cm" svg:x="3.033cm" svg:y="7cm">
          <draw:text-box>
            <text:p text:style-name="P1"><text:span text:style-name="T8">Mail</text:span></text:p>
          </draw:text-box>
        </draw:frame>
        <draw:g>
          <draw:rect draw:style-name="gr10" draw:text-style-name="P7" draw:layer="layout" svg:width="4.434cm" svg:height="1.4cm" svg:x="2.099cm" svg:y="9.099cm">
            <text:p/>
          </draw:rect>
          <draw:frame draw:style-name="gr17" draw:text-style-name="P8" draw:layer="layout" svg:width="4.434cm" svg:height="1.4cm" svg:x="2.099cm" svg:y="9.099cm">
            <draw:text-box>
              <text:p text:style-name="P8"><text:span text:style-name="T1">病毒</text:span></text:p>
            </draw:text-box>
          </draw:frame>
        </draw:g>
        <draw:rect draw:style-name="gr15" draw:text-style-name="P7" draw:layer="layout" svg:width="5.834cm" svg:height="7.233cm" svg:x="8.865cm" svg:y="11.433cm">
          <text:p/>
        </draw:rect>
        <draw:line draw:style-name="gr18" draw:text-style-name="P10" draw:layer="layout" svg:x1="8.866cm" svg:y1="15.4cm" svg:x2="14.699cm" svg:y2="15.4cm">
          <text:p/>
        </draw:line>
        <draw:frame draw:style-name="gr19" draw:text-style-name="P6" draw:layer="layout" svg:width="4.482cm" svg:height="2.594cm" svg:x="9.517cm" svg:y="15.997cm">
          <draw:text-box>
            <text:p text:style-name="P1"><text:span text:style-name="T7">信箱中的所有信件</text:span></text:p>
          </draw:text-box>
        </draw:frame>
        <draw:line draw:style-name="gr20" draw:text-style-name="P10" draw:layer="layout" svg:x1="5.134cm" svg:y1="10.5cm" svg:x2="9.334cm" svg:y2="13.3cm">
          <text:p/>
        </draw:line>
        <draw:frame draw:style-name="gr21" draw:text-style-name="P6" draw:layer="layout" svg:width="4.298cm" svg:height="1.4cm" svg:x="9.566cm" svg:y="12.6cm">
          <draw:text-box>
            <text:p text:style-name="P1"><text:span text:style-name="T9">打開執行</text:span></text:p>
          </draw:text-box>
        </draw:frame>
        <draw:line draw:style-name="gr22" draw:text-style-name="P10" draw:layer="layout" svg:x1="11.9cm" svg:y1="14.234cm" svg:x2="11.9cm" svg:y2="16.1cm">
          <text:p/>
        </draw:line>
        <draw:line draw:style-name="gr23" draw:text-style-name="P10" draw:layer="layout" svg:x1="14cm" svg:y1="16.8cm" svg:x2="18.666cm" svg:y2="11.2cm">
          <text:p/>
        </draw:line>
        <draw:frame draw:style-name="gr24" draw:text-style-name="P9" draw:layer="layout" svg:width="10.315cm" svg:height="4.754cm" svg:x="16.333cm" svg:y="13.3cm">
          <draw:text-box>
            <text:p text:style-name="P1"><text:span text:style-name="T10">蒐集</text:span><text:span text:style-name="T10">Email address</text:span><text:span text:style-name="T10">、</text:span></text:p>
            <text:p text:style-name="P1"><text:span text:style-name="T10">假造信件，附加病毒</text:span></text:p>
            <text:p text:style-name="P1"><text:span text:style-name="T10">碼後寄出給其他受害</text:span></text:p>
            <text:p text:style-name="P1"><text:span text:style-name="T10">者</text:span></text:p>
          </draw:text-box>
        </draw:frame>
        <draw:frame draw:style-name="gr25" draw:text-style-name="P6" draw:layer="layout" svg:width="8.031cm" svg:height="1.4cm" svg:x="7.933cm" svg:y="18.9cm">
          <draw:text-box>
            <text:p text:style-name="P1"><text:span text:style-name="T7">受害者的電腦系統</text:span></text:p>
          </draw:text-box>
        </draw:frame>
        <draw:rect draw:style-name="gr15" draw:text-style-name="P7" draw:layer="layout" svg:width="4.433cm" svg:height="2.568cm" svg:x="12.833cm" svg:y="6.765cm">
          <text:p/>
        </draw:rect>
        <draw:frame draw:style-name="gr16" draw:text-style-name="P9" draw:layer="layout" svg:width="2.324cm" svg:height="1.4cm" svg:x="13.766cm" svg:y="7.233cm">
          <draw:text-box>
            <text:p text:style-name="P1"><text:span text:style-name="T8">Mail</text:span></text:p>
          </draw:text-box>
        </draw:frame>
        <draw:g>
          <draw:rect draw:style-name="gr10" draw:text-style-name="P7" draw:layer="layout" svg:width="4.433cm" svg:height="1.4cm" svg:x="12.833cm" svg:y="9.333cm">
            <text:p/>
          </draw:rect>
          <draw:frame draw:style-name="gr26" draw:text-style-name="P8" draw:layer="layout" svg:width="4.433cm" svg:height="1.4cm" svg:x="12.833cm" svg:y="9.333cm">
            <draw:text-box>
              <text:p text:style-name="P8"><text:span text:style-name="T1">病毒</text:span></text:p>
            </draw:text-box>
          </draw:frame>
        </draw:g>
        <draw:rect draw:style-name="gr15" draw:text-style-name="P7" draw:layer="layout" svg:width="4.433cm" svg:height="2.568cm" svg:x="20.533cm" svg:y="6.765cm">
          <text:p/>
        </draw:rect>
        <draw:frame draw:style-name="gr16" draw:text-style-name="P9" draw:layer="layout" svg:width="2.324cm" svg:height="1.4cm" svg:x="21.466cm" svg:y="7.233cm">
          <draw:text-box>
            <text:p text:style-name="P1"><text:span text:style-name="T8">Mail</text:span></text:p>
          </draw:text-box>
        </draw:frame>
        <draw:g>
          <draw:rect draw:style-name="gr10" draw:text-style-name="P7" draw:layer="layout" svg:width="4.433cm" svg:height="1.4cm" svg:x="20.533cm" svg:y="9.333cm">
            <text:p/>
          </draw:rect>
          <draw:frame draw:style-name="gr26" draw:text-style-name="P8" draw:layer="layout" svg:width="4.433cm" svg:height="1.4cm" svg:x="20.533cm" svg:y="9.333cm">
            <draw:text-box>
              <text:p text:style-name="P8"><text:span text:style-name="T1">病毒</text:span></text:p>
            </draw:text-box>
          </draw:frame>
        </draw:g>
        <draw:frame draw:style-name="gr27" draw:text-style-name="P9" draw:layer="layout" svg:width="3.363cm" svg:height="1.4cm" svg:x="17.451cm" svg:y="8.059cm">
          <draw:text-box>
            <text:p text:style-name="P1"><text:span text:style-name="T8">………</text:span></text:p>
          </draw:text-box>
        </draw:frame>
        <draw:frame draw:style-name="gr28" draw:text-style-name="P6" draw:layer="layout" svg:width="10.381cm" svg:height="1.59cm" svg:x="7.233cm" svg:y="4.982cm">
          <draw:text-box>
            <text:p text:style-name="P1"><text:span text:style-name="T11">郵件病毒傳遞方式：</text:span></text:p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五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五）</text:span></text:p>
          </draw:text-box>
        </draw:frame>
        <draw:frame presentation:style-name="pr10" draw:text-style-name="P2" draw:layer="layout" svg:width="25.41cm" svg:height="13.399cm" svg:x="1.322cm" svg:y="5.366cm" presentation:class="outline" presentation:user-transformed="true">
          <draw:text-box>
            <text:list text:style-name="L2">
              <text:list-item>
                <text:p text:style-name="P2"><text:span text:style-name="T1">病毒運作原理：</text:span></text:p>
              </text:list-item>
              <text:list-item>
                <text:p text:style-name="P3"><text:span text:style-name="T2">被載入記憶體、取得控制權</text:span></text:p>
              </text:list-item>
              <text:list-item>
                <text:p text:style-name="P3"><text:span text:style-name="T2">利用機會（軟體讀寫硬碟時、冒名寄出電子郵件）傳染給下一個犧牲者</text:span></text:p>
              </text:list-item>
              <text:list-item>
                <text:p text:style-name="P3"><text:span text:style-name="T2">在特定的情況下從事破壞活動（一般不會立刻破壞，以獲得傳染的機會）</text:span></text:p>
              </text:list-item>
              <text:list-item>
                <text:p text:style-name="P3"><text:span text:style-name="T2">許多病毒會找機會盡量入侵作業系統，以獲得更多的傳染機會</text:span></text:p>
              </text:list-item>
              <text:list-item>
                <text:p text:style-name="P3"><text:span text:style-name="T2">許多病毒每次寄生的型態都不太一樣（利用編碼方式，以避開防毒軟體的檢查），例如：變體引擎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六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六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電腦病毒猖獗的原因：</text:span></text:p>
              </text:list-item>
              <text:list-item>
                <text:p text:style-name="P3"><text:span text:style-name="T2">作業系統保護不足（多人作業系統底下，一個人中毒並不會影響其他人或系統的執行檔）。</text:span></text:p>
              </text:list-item>
              <text:list-item>
                <text:p text:style-name="P3"><text:span text:style-name="T2">軟體錯誤（如</text:span><text:span text:style-name="T2">outlook express</text:span><text:span text:style-name="T2">、瀏覽器之漏洞）。</text:span></text:p>
              </text:list-item>
              <text:list-item>
                <text:p text:style-name="P3"><text:span text:style-name="T2">網際網路的發展。</text:span></text:p>
              </text:list-item>
              <text:list-item>
                <text:p text:style-name="P3"><text:span text:style-name="T2">人性的弱點。</text:span></text:p>
              </text:list-item>
              <text:list-item>
                <text:p text:style-name="P3"><text:span text:style-name="T12">不必要</text:span><text:span text:style-name="T2">的</text:span><text:span text:style-name="T2">USB</text:span><text:span text:style-name="T2">隨身碟交流太頻繁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一）</text:span></text:p>
          </draw:text-box>
        </draw:frame>
        <draw:frame presentation:style-name="pr11" draw:text-style-name="P2" draw:layer="layout" svg:width="23.8cm" svg:height="13.003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重要觀念：電腦病毒也是一種軟體，跟其他的軟體有一樣的特性，</text:span><text:span text:style-name="T3">如果沒有被載入記憶體中執行，就無法危害系統</text:span><text:span text:style-name="T1">。</text:span></text:p>
              </text:list-item>
              <text:list-item>
                <text:p text:style-name="P2"><text:span text:style-name="T1">幾種防治電腦病毒的方法</text:span></text:p>
              </text:list-item>
              <text:list-item>
                <text:p text:style-name="P3"><text:span text:style-name="T2">不隨意使用不明來源的執行檔與程式</text:span></text:p>
              </text:list-item>
              <text:list-item>
                <text:p text:style-name="P3"><text:span text:style-name="T2">不隨意拜訪不熟悉的網站</text:span></text:p>
              </text:list-item>
              <text:list-item>
                <text:p text:style-name="P3"><text:span text:style-name="T2">關掉不必要的巨集或</text:span><text:span text:style-name="T2">script</text:span><text:span text:style-name="T2">功能</text:span></text:p>
              </text:list-item>
              <text:list-item>
                <text:p text:style-name="P3"><text:span text:style-name="T2">選用保護較為完整之作業系統</text:span></text:p>
              </text:list-item>
              <text:list-item>
                <text:p text:style-name="P3"><text:span text:style-name="T2">選用安全性較高的瀏覽器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二）</text:span></text:p>
          </draw:text-box>
        </draw:frame>
        <draw:frame presentation:style-name="pr12" draw:text-style-name="P2" draw:layer="layout" svg:width="25.507cm" svg:height="14.679cm" svg:x="1.277cm" svg:y="4.9cm" presentation:class="outline" presentation:user-transformed="true">
          <draw:text-box>
            <text:list text:style-name="L2">
              <text:list-item>
                <text:p text:style-name="P2"><text:span text:style-name="T1">幾種防治病毒的方法（續）</text:span></text:p>
              </text:list-item>
              <text:list-item>
                <text:p text:style-name="P3"><text:span text:style-name="T2">不隨便啟動郵件裡的夾帶程式（確定不執行的檔案才能開啟，如：</text:span><text:span text:style-name="T2">jpg</text:span><text:span text:style-name="T2">、</text:span><text:span text:style-name="T2">png</text:span><text:span text:style-name="T2">、</text:span><text:span text:style-name="T2">gif</text:span><text:span text:style-name="T2">、</text:span><text:span text:style-name="T2">bmp</text:span><text:span text:style-name="T2">、</text:span><text:span text:style-name="T2">zip</text:span><text:span text:style-name="T2">）</text:span></text:p>
              </text:list-item>
              <text:list-item>
                <text:p text:style-name="P3"><text:span text:style-name="T2">不要亂點手機廣告</text:span></text:p>
              </text:list-item>
              <text:list-item>
                <text:p text:style-name="P3"><text:span text:style-name="T2">利用常駐的防毒軟體檢查每一個載入記憶體的檔案，不過常駐防毒軟體會降低系統效能，也有可能造成不必要的當機。另外，郵件病毒傳遞速度快，防毒軟體常常來不及更新處理。</text:span></text:p>
              </text:list-item>
              <text:list-item>
                <text:p text:style-name="P3"><text:span text:style-name="T2">定期利用掃毒軟體來檢查檔案系統</text:span></text:p>
              </text:list-item>
              <text:list-item>
                <text:p text:style-name="P3"><text:span text:style-name="T2">系統的漏洞定期修補（可透過</text:span><text:span text:style-name="T2">Windows Update</text:span><text:span text:style-name="T2">或手機系統更新）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三）</text:span></text:p>
          </draw:text-box>
        </draw:frame>
        <draw:frame presentation:style-name="pr13" draw:text-style-name="P4" draw:layer="layout" svg:width="24.801cm" svg:height="14.088cm" svg:x="1.099cm" svg:y="5.366cm" presentation:class="outline" presentation:user-transformed="true">
          <draw:text-box>
            <text:list text:style-name="L2">
              <text:list-item>
                <text:p text:style-name="P4"><text:span text:style-name="T1">幾種防治病毒的方法（續）</text:span></text:p>
              </text:list-item>
              <text:list-item>
                <text:p text:style-name="P5"><text:span text:style-name="T2">準備一片乾淨的開機掃毒光碟，放置適當的掃毒軟體</text:span></text:p>
              </text:list-item>
              <text:list-item>
                <text:p text:style-name="P5"><text:span text:style-name="T2">如果可行，使用</text:span><text:span text:style-name="T2">Thunderbird</text:span><text:span text:style-name="T2">或</text:span><text:span text:style-name="T2">Web-Mail</text:span><text:span text:style-name="T2">工具來替代</text:span><text:span text:style-name="T2">Outlook</text:span><text:span text:style-name="T2">與</text:span><text:span text:style-name="T2">outlook express</text:span><text:span text:style-name="T2">收信，以避開幾種</text:span><text:span text:style-name="T2">mail worm</text:span><text:span text:style-name="T2">的攻擊。</text:span></text:p>
              </text:list-item>
            </text:list>
            <text:p text:style-name="P4"><text:span text:style-name="T1"/></text:p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企業防毒方法" draw:style-name="dp3" draw:master-page-name="標準" presentation:presentation-page-layout-name="AL1T1">
        <office:forms form:automatic-focus="false" form:apply-design-mode="false"/>
        <draw:frame presentation:style-name="pr5" draw:layer="layout" svg:width="23.8cm" svg:height="3.53cm" svg:x="1.244cm" svg:y="0.67cm" presentation:class="title">
          <draw:text-box>
            <text:p>企業防毒方法</text:p>
          </draw:text-box>
        </draw:frame>
        <draw:frame presentation:style-name="pr14" draw:layer="layout" svg:width="23.8cm" svg:height="13.067cm" svg:x="2.1cm" svg:y="5.366cm" presentation:class="outline" presentation:user-transformed="true">
          <draw:text-box>
            <text:list text:style-name="L2">
              <text:list-item>
                <text:p>在企業網路入口防毒（過濾病毒）最有用</text:p>
                <text:list>
                  <text:list-item>
                    <text:p>Mail server防毒：商業軟體或procmail過濾</text:p>
                  </text:list-item>
                  <text:list-item>
                    <text:p>Proxy防毒</text:p>
                  </text:list-item>
                  <text:list-item>
                    <text:p>防火牆防毒 （順便防止資訊外洩）</text:p>
                  </text:list-item>
                </text:list>
              </text:list-item>
              <text:list-item>
                <text:p>定期對檔案伺服器掃毒，控制使用者盡量不用「系統管理者權限」。</text:p>
              </text:list-item>
              <text:list-item>
                <text:p>建立網路或電子郵件流量統計機制，便於偵測病毒的動作。</text:p>
              </text:list-item>
              <text:list-item>
                <text:p>即使有各樣的保護，仍然要將內部電腦的系統update到「無已知漏洞」的地步。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3" presentation:class="page"/>
          <draw:frame presentation:style-name="pr7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老師的解決方案" draw:style-name="dp3" draw:master-page-name="標準" presentation:presentation-page-layout-name="AL1T1">
        <office:forms form:automatic-focus="false" form:apply-design-mode="false"/>
        <draw:frame presentation:style-name="pr5" draw:layer="layout" svg:width="23.8cm" svg:height="3.53cm" svg:x="1.244cm" svg:y="0.67cm" presentation:class="title">
          <draw:text-box>
            <text:p>老師的解決方案</text:p>
          </draw:text-box>
        </draw:frame>
        <draw:frame presentation:style-name="pr6" draw:layer="layout" svg:width="23.8cm" svg:height="12.6cm" svg:x="2.1cm" svg:y="5.366cm" presentation:class="outline">
          <draw:text-box>
            <text:list text:style-name="L2">
              <text:list-item>
                <text:p>使用Linux＋VirtualBox等虛擬機器軟體來建立防禦縱深</text:p>
                <text:list>
                  <text:list-item>
                    <text:p>VirtualBox裡面跑Windows，維持相容性</text:p>
                  </text:list-item>
                  <text:list-item>
                    <text:p>Linux擋住外界的病毒（也有人使用Mac來取代Linux）</text:p>
                  </text:list-item>
                  <text:list-item>
                    <text:p>危險的事情都靠虛擬機器去執行，執行完畢就「復原」系統</text:p>
                  </text:list-item>
                </text:list>
              </text:list-item>
              <text:list-item>
                <text:p>手機：不root，不點廣告，也不裝清理工具</text:p>
              </text:list-item>
              <text:list-item>
                <text:p>隨時更新最新版軟體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4" presentation:class="page"/>
          <draw:frame presentation:style-name="pr7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作業：安裝防毒軟體與救援光碟" draw:style-name="dp3" draw:master-page-name="標準" presentation:presentation-page-layout-name="AL1T1">
        <office:forms form:automatic-focus="false" form:apply-design-mode="false"/>
        <draw:frame presentation:style-name="pr5" draw:layer="layout" svg:width="23.8cm" svg:height="3.53cm" svg:x="1.244cm" svg:y="0.67cm" presentation:class="title">
          <draw:text-box>
            <text:p>作業：安裝防毒軟體與救援光碟</text:p>
          </draw:text-box>
        </draw:frame>
        <draw:frame presentation:style-name="pr1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>隨便下載一個網路上的程式檔案（例如：序號產生器），測試是否有病毒？</text:p>
              </text:list-item>
              <text:list-item>
                <text:p>製作一套防毒救援光碟或USB：</text:p>
                <text:list>
                  <text:list-item>
                    <text:p>用Rescue CD 去查資料</text:p>
                  </text:list-item>
                  <text:list-item>
                    <text:p>中毒之後解救資料</text:p>
                  </text:list-item>
                </text:list>
              </text:list-item>
              <text:list-item>
                <text:p>安裝防毒軟體：平常防治病毒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5" presentation:class="page"/>
          <draw:frame presentation:style-name="pr7" draw:layer="layout" svg:width="19.87cm" svg:height="8.339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styles>
    <draw:marker draw:name="Arrow" svg:viewBox="0 0 20 30" svg:d="M10 0l-10 30h20z"/>
    <draw:marker draw:name="線條箭頭_20_1" draw:display-name="線條箭頭 1" svg:viewBox="0 0 2000 2000" svg:d="M1000 0l-1000 2000h400l600-1500 600 1500h400z"/>
    <draw:marker draw:name="線條箭頭_20_2" draw:display-name="線條箭頭 2" svg:viewBox="0 0 2000 2000" svg:d="M1000 0l-1000 2000h2000z"/>
    <draw:marker draw:name="線條箭頭_20_3" draw:display-name="線條箭頭 3" svg:viewBox="0 0 2000 2000" svg:d="M1000 0l-1000 2000h2000z"/>
    <draw:marker draw:name="線條箭頭_20_4" draw:display-name="線條箭頭 4" svg:viewBox="0 0 2000 2000" svg:d="M1000 0l-1000 2000h2000z"/>
    <draw:marker draw:name="線條箭頭_20_5" draw:display-name="線條箭頭 5" svg:viewBox="0 0 2000 2000" svg:d="M1000 0l-1000 2000h2000z"/>
    <draw:marker draw:name="線條箭頭_20_6" draw:display-name="線條箭頭 6" svg:viewBox="0 0 2000 2000" svg:d="M1000 0l-1000 2000h20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h" fo:country="TW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font-variant="normal" fo:text-transform="none" fo:letter-spacing="normal" style:text-underline-mode="continuous" style:text-overline-mode="continuous" style:text-line-through-mode="continuous" style:letter-kerning="false" style:text-emphasize="none" style:text-scale="100%" style:text-overline-style="none" style:text-overline-color="font-color"/>
    </style:style>
    <style:style style:name="MT2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5">請按鼠標，編輯大綱文字格式。</text:p>
              <text:list>
                <text:list-item>
                  <text:p text:style-name="MP6"><text:span text:style-name="MT1">第二個大綱級</text:span></text:p>
                  <text:list>
                    <text:list-item>
                      <text:p text:style-name="MP6"><text:span text:style-name="MT1">第三個大綱級</text:span></text:p>
                      <text:list>
                        <text:list-item>
                          <text:p text:style-name="MP6"><text:span text:style-name="MT1">第四個大綱級</text:span></text:p>
                          <text:list>
                            <text:list-item>
                              <text:p text:style-name="MP6"><text:span text:style-name="MT1">第五個大綱級</text:span></text:p>
                              <text:list>
                                <text:list-item>
                                  <text:p text:style-name="MP6"><text:span text:style-name="MT1">第六個大綱級</text:span></text:p>
                                  <text:list>
                                    <text:list-item>
                                      <text:p text:style-name="MP6"><text:span text:style-name="MT1">第七個大綱級</text:span></text:p>
                                      <text:list>
                                        <text:list-item>
                                          <text:p text:style-name="MP6"><text:span text:style-name="MT1">第八個大綱級</text:span>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7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Linux_X86_64 LibreOffice_project/430$Build-2</meta:generator>
    <dc:title>電腦病毒與防解毒方法</dc:title>
    <meta:initial-creator>tjm</meta:initial-creator>
    <meta:creation-date>1998-09-08T14:53:16</meta:creation-date>
    <dc:date>2015-03-02T18:49:28.835456633</dc:date>
    <meta:print-date>2002-11-11T10:38:00</meta:print-date>
    <meta:editing-cycles>239</meta:editing-cycles>
    <meta:editing-duration>P1DT1H26M17S</meta:editing-duration>
    <dc:creator>tjm </dc:creator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